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5.33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5.473cm"/>
    </style:style>
    <style:style style:name="co11" style:family="table-column">
      <style:table-column-properties fo:break-before="auto" style:column-width="0.543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ackground-color="#ff69b4"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00ff7f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2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#ff4500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69b4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109">
      <style:table-cell-properties fo:background-color="#ffe4b5"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 style:data-style-name="N3">
      <style:table-cell-properties fo:background-color="#ff69b4" style:text-align-source="fix" style:repeat-content="false" fo:border="0.06pt solid #000000" style:vertical-align="middle"/>
      <style:paragraph-properties fo:text-align="start" fo:margin-left="0cm"/>
    </style:style>
    <style:style style:name="ce41" style:family="table-cell" style:parent-style-name="Default" style:data-style-name="N3">
      <style:table-cell-properties fo:background-color="#87ceeb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ackground-color="#87ceeb" style:text-align-source="fix" style:repeat-content="false" fo:border="0.06pt solid #000000" style:vertical-align="middle"/>
      <style:paragraph-properties fo:text-align="end" fo:margin-left="0cm"/>
    </style:style>
    <style:style style:name="ce43" style:family="table-cell" style:parent-style-name="Default" style:data-style-name="N3">
      <style:table-cell-properties fo:background-color="#87ceeb" style:text-align-source="fix" style:repeat-content="false" fo:border="0.06pt solid #000000" style:vertical-align="middle"/>
      <style:paragraph-properties fo:text-align="end" fo:margin-left="0cm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45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end" fo:margin-left="0cm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48" style:family="table-cell" style:parent-style-name="Default">
      <style:table-cell-properties fo:background-color="#00ff7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11">
      <style:table-cell-properties fo:background-color="#00ff7f" style:text-align-source="fix" style:repeat-content="false" fo:border="0.06pt solid #000000" style:vertical-align="middle"/>
      <style:paragraph-properties fo:text-align="end" fo:margin-left="0cm"/>
    </style:style>
    <style:style style:name="ce51" style:family="table-cell" style:parent-style-name="Default" style:data-style-name="N3">
      <style:table-cell-properties fo:background-color="#00ff7f" style:text-align-source="fix" style:repeat-content="false" fo:border="0.06pt solid #000000" style:vertical-align="middle"/>
      <style:paragraph-properties fo:text-align="end" fo:margin-left="0cm"/>
      <style:text-properties style:font-name="Liberation Sans" style:font-name-asian="Noto Sans CJK SC Regular" style:font-name-complex="FreeSans"/>
    </style:style>
    <style:style style:name="ce89" style:family="table-cell" style:parent-style-name="Default" style:data-style-name="N3">
      <style:table-cell-properties fo:background-color="#adff2f" style:text-align-source="fix" style:repeat-content="false" fo:border="0.06pt solid #000000" style:vertical-align="middle"/>
      <style:paragraph-properties fo:text-align="end" fo:margin-left="0cm"/>
      <style:text-properties style:font-name="Liberation Sans" style:font-name-asian="Noto Sans CJK SC Regular" style:font-name-complex="FreeSans"/>
    </style:style>
    <style:style style:name="ce53" style:family="table-cell" style:parent-style-name="Default" style:data-style-name="N3">
      <style:table-cell-properties fo:background-color="#00ff7f" style:text-align-source="fix" style:repeat-content="false" fo:border="0.06pt solid #000000" style:vertical-align="middle"/>
      <style:paragraph-properties fo:text-align="end" fo:margin-left="0cm"/>
    </style:style>
    <style:style style:name="ce54" style:family="table-cell" style:parent-style-name="Default">
      <style:table-cell-properties fo:background-color="#00ff7f" style:text-align-source="fix" style:repeat-content="false" fo:border="0.06pt solid #000000" style:vertical-align="middle"/>
      <style:paragraph-properties fo:text-align="end" fo:margin-left="0cm"/>
    </style:style>
    <style:style style:name="ce93" style:family="table-cell" style:parent-style-name="Default" style:data-style-name="N111">
      <style:table-cell-properties fo:background-color="#adff2f" style:text-align-source="fix" style:repeat-content="false" fo:border="0.06pt solid #000000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60" style:family="table-cell" style:parent-style-name="Default" style:data-style-name="N111">
      <style:table-cell-properties fo:background-color="#ff4500" style:text-align-source="fix" style:repeat-content="false" fo:border="0.06pt solid #000000" style:vertical-align="middle"/>
      <style:paragraph-properties fo:text-align="end" fo:margin-left="0cm"/>
    </style:style>
    <style:style style:name="ce61" style:family="table-cell" style:parent-style-name="Default" style:data-style-name="N113">
      <style:table-cell-properties fo:background-color="#ff4500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fo:background-color="#ff0000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6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11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11">
      <style:table-cell-properties fo:background-color="#ff69b4" style:text-align-source="fix" style:repeat-content="false" fo:border="0.06pt solid #000000" style:vertical-align="middle"/>
      <style:paragraph-properties fo:text-align="start" fo:margin-left="0cm"/>
    </style:style>
    <style:style style:name="ce11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6" style:family="table-cell" style:parent-style-name="Default" style:data-style-name="N3">
      <style:table-cell-properties fo:background-color="#ffe4b5" style:text-align-source="fix" style:repeat-content="false" fo:border="0.06pt solid #000000" style:vertical-align="middle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121" style:family="table-cell" style:parent-style-name="Default">
      <style:table-cell-properties fo:background-color="#ff69b4" style:text-align-source="fix" style:repeat-content="false" fo:border="0.06pt solid #000000" style:vertical-align="middle"/>
      <style:paragraph-properties fo:text-align="end" fo:margin-left="0cm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ff4500" style:text-align-source="fix" style:repeat-content="false" fo:border="0.06pt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ff45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2" style:family="table-cell" style:parent-style-name="Default" style:data-style-name="N3">
      <style:table-cell-properties fo:background-color="#ffe4b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>
      <style:table-cell-properties fo:background-color="#ff69b4" style:text-align-source="fix" style:repeat-content="false" fo:border="0.06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ackground-color="#f4a460" style:text-align-source="fix" style:repeat-content="false" fo:border="0.06pt solid #000000" style:vertical-align="middle"/>
      <style:paragraph-properties fo:text-align="start" fo:margin-left="0cm"/>
      <style:text-properties style:font-name="Liberation Sans2" fo:font-size="10pt" fo:font-style="italic" style:font-name-asian="Liberation Sans2" style:font-size-asian="10pt" style:font-style-asian="italic" style:font-name-complex="Liberation Sans2" style:font-size-complex="10pt" style:font-style-complex="italic"/>
    </style:style>
    <style:style style:name="ce99" style:family="table-cell" style:parent-style-name="Default">
      <style:table-cell-properties fo:background-color="#f4a460" style:text-align-source="fix" style:repeat-content="false" fo:border="0.06pt solid #000000" style:vertical-align="middl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ff4500" style:text-align-source="fix" style:repeat-content="false" fo:border="0.06pt solid #000000" style:vertical-align="middle"/>
      <style:paragraph-properties fo:text-align="start" fo:margin-left="0cm"/>
    </style:style>
    <style:style style:name="ce104" style:family="table-cell" style:parent-style-name="Default" style:data-style-name="N3">
      <style:table-cell-properties fo:background-color="#ff4500" style:text-align-source="fix" style:repeat-content="false" fo:wrap-option="wrap" fo:border="0.06pt solid #000000" style:vertical-align="middle"/>
      <style:paragraph-properties fo:text-align="start" fo:margin-left="0cm"/>
      <style:text-properties fo:font-size="6pt" fo:font-style="normal" style:font-size-asian="6pt" style:font-style-asian="normal" style:font-size-complex="6pt" style:font-style-complex="normal" fo:hyphenate="true"/>
    </style:style>
    <style:style style:name="ce105" style:family="table-cell" style:parent-style-name="Default" style:data-style-name="N3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fo:font-size="6pt" fo:font-style="normal" style:font-size-asian="6pt" style:font-style-asian="normal" style:font-size-complex="6pt" style:font-style-complex="normal"/>
    </style:style>
    <style:style style:name="ce4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/>
    </style:style>
    <style:style style:name="ce109" style:family="table-cell" style:parent-style-name="Default" style:data-style-name="N2">
      <style:table-cell-properties fo:background-color="#ffe4b5" style:text-align-source="fix" style:repeat-content="false" fo:border="0.06pt solid #000000" style:vertical-align="middle"/>
      <style:paragraph-properties fo:text-align="center" fo:margin-left="0cm"/>
      <style:text-properties fo:color="#ff0000"/>
    </style:style>
    <style:style style:name="ce110" style:family="table-cell" style:parent-style-name="Default" style:data-style-name="N111">
      <style:table-cell-properties fo:background-color="#f4a460" style:text-align-source="fix" style:repeat-content="false" fo:border="0.06pt solid #000000" style:vertical-align="middl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19" style:family="table-cell" style:parent-style-name="Default" style:data-style-name="N111">
      <style:table-cell-properties fo:background-color="#f4a460" style:text-align-source="fix" style:repeat-content="false" fo:border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0" style:family="table-cell" style:parent-style-name="Default">
      <style:table-cell-properties fo:background-color="#ff4500" style:text-align-source="fix" style:repeat-content="false" fo:border="0.06pt soli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2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6pt" style:font-size-asian="6pt" style:font-size-complex="6pt" fo:hyphenate="true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71585" fo:font-weight="bold" style:font-weight-asian="bold" style:font-weight-complex="bold" fo:hyphenate="true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71585" fo:font-weight="bold" style:font-weight-asian="bold" style:font-weight-complex="bold"/>
    </style:style>
    <style:style style:name="ce137" style:family="table-cell" style:parent-style-name="Default">
      <style:table-cell-properties fo:background-color="#ffe4b5" style:text-align-source="fix" style:repeat-content="false" fo:border="0.06pt solid #000000" style:vertical-align="middle"/>
      <style:paragraph-properties fo:text-align="center" fo:margin-left="0cm"/>
      <style:text-properties fo:color="#c71585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cm"/>
    </style:style>
    <style:style style:name="ce16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65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 fo:margin-left="0cm"/>
    </style:style>
    <style:style style:name="ce154" style:family="table-cell" style:parent-style-name="Default">
      <style:table-cell-properties fo:background-color="#ffe4b5" style:text-align-source="fix" style:repeat-content="false" fo:border="0.06pt solid #000000" style:vertical-align="middle"/>
      <style:paragraph-properties fo:text-align="center" fo:margin-left="0cm"/>
    </style:style>
    <style:style style:name="ce156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5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="0.06pt solid #000000" style:vertical-align="middle"/>
    </style:style>
    <style:style style:name="ce16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111">
      <style:table-cell-properties fo:background-color="#ff4500" style:text-align-source="fix" style:repeat-content="false" fo:border="0.06pt solid #000000" style:vertical-align="middle"/>
      <style:paragraph-properties fo:text-align="start" fo:margin-left="0cm"/>
    </style:style>
    <style:style style:name="ce197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fo:font-size="6pt" style:font-size-asian="6pt" style:font-size-complex="6pt" fo:hyphenate="true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99" style:family="table-cell" style:parent-style-name="Default" style:data-style-name="N111">
      <style:table-cell-properties fo:background-color="#ff69b4" style:text-align-source="fix" style:repeat-content="false" fo:border="0.06pt solid #000000" style:vertical-align="middle"/>
      <style:paragraph-properties fo:text-align="center" fo:margin-left="0cm"/>
    </style:style>
    <style:style style:name="ce200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67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3" style:family="table-cell" style:parent-style-name="Default" style:data-style-name="N111">
      <style:table-cell-properties fo:background-color="#ffd700" style:text-align-source="fix" style:repeat-content="false" fo:border="0.06pt solid #000000" style:vertical-align="middle"/>
      <style:paragraph-properties fo:text-align="center" fo:margin-left="0cm"/>
    </style:style>
    <style:style style:name="ce170" style:family="table-cell" style:parent-style-name="Default" style:data-style-name="N111">
      <style:table-cell-properties fo:background-color="#ffe4b5" style:text-align-source="fix" style:repeat-content="false" fo:border="0.06pt solid #000000" style:vertical-align="middle"/>
      <style:paragraph-properties fo:text-align="center" fo:margin-left="0cm"/>
    </style:style>
    <style:style style:name="ce169" style:family="table-cell" style:parent-style-name="Default" style:data-style-name="N111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06" style:family="table-cell" style:parent-style-name="Default" style:data-style-name="N111">
      <style:table-cell-properties fo:background-color="#ff0000" style:text-align-source="fix" style:repeat-content="false" fo:border="0.06pt solid #000000" style:vertical-align="middle"/>
      <style:paragraph-properties fo:text-align="start" fo:margin-left="0cm"/>
    </style:style>
    <style:style style:name="ce20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08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</style:style>
    <style:style style:name="ce210" style:family="table-cell" style:parent-style-name="Default">
      <style:table-cell-properties fo:background-color="#db7093" style:text-align-source="fix" style:repeat-content="false" fo:border="0.06pt solid #000000" style:vertical-align="middle"/>
      <style:paragraph-properties fo:text-align="center" fo:margin-left="0cm"/>
    </style:style>
    <style:style style:name="ce21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212" style:family="table-cell" style:parent-style-name="Default" style:data-style-name="N111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111">
      <style:table-cell-properties fo:background-color="#dcdcdc" style:text-align-source="fix" style:repeat-content="false" fo:border="none" style:vertical-align="middle"/>
      <style:paragraph-properties fo:text-align="center" fo:margin-left="0cm"/>
    </style:style>
    <style:style style:name="ce214" style:family="table-cell" style:parent-style-name="Default" style:data-style-name="N111">
      <style:table-cell-properties fo:background-color="#db7093" style:text-align-source="fix" style:repeat-content="false" fo:border="0.06pt solid #000000" style:vertical-align="middle"/>
      <style:paragraph-properties fo:text-align="center" fo:margin-left="0cm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16" style:family="table-cell" style:parent-style-name="Default">
      <style:table-cell-properties fo:background-color="#ff4500" style:text-align-source="fix" style:repeat-content="false" fo:border="0.06pt solid #000000" style:vertical-align="middle"/>
      <style:paragraph-properties fo:text-align="end" fo:margin-left="0cm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2" fo:font-weight="bold" style:font-weight-asian="bold" style:font-weight-complex="bold" fo:hyphenate="true"/>
    </style:style>
    <style:style style:name="ce21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8000" style:font-name="Liberation Sans" style:font-name-asian="Noto Sans CJK SC Regular" style:font-name-complex="FreeSans"/>
    </style:style>
    <style:style style:name="ce219" style:family="table-cell" style:parent-style-name="Default" style:data-style-name="N2">
      <style:table-cell-properties fo:background-color="#ffe4b5" style:text-align-source="fix" style:repeat-content="false" fo:border="0.06pt solid #000000" style:vertical-align="middle"/>
      <style:paragraph-properties fo:text-align="center" fo:margin-left="0cm"/>
      <style:text-properties fo:color="#008000" style:font-name="Liberation Sans" style:font-name-asian="Noto Sans CJK SC Regular" style:font-name-complex="FreeSans"/>
    </style:style>
    <style:style style:name="ce17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2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cm"/>
    </style:style>
    <style:style style:name="ce1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</style:style>
    <style:style style:name="ce71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83" style:family="table-cell" style:parent-style-name="Default" style:data-style-name="N109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110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font-name="Liberation Sans" style:font-name-asian="Noto Sans CJK SC Regular" style:font-name-complex="FreeSans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2" fo:font-weight="bold" style:font-weight-asian="bold" style:font-weight-complex="bold"/>
    </style:style>
    <style:style style:name="ce186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fo:background-color="transparent" fo:border="0.06pt solid #000000" style:vertical-align="middle"/>
    </style:style>
    <style:style style:name="ce232" style:family="table-cell" style:parent-style-name="Default">
      <style:table-cell-properties fo:background-color="#ff4500" fo:border="0.06pt solid #000000" style:vertical-align="middle"/>
    </style:style>
    <style:style style:name="ce187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234" style:family="table-cell" style:parent-style-name="Default">
      <style:table-cell-properties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235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37" style:family="table-cell" style:parent-style-name="Default">
      <style:table-cell-properties fo:background-color="#ff45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Liberation Sans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super 58%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ff0000"/>
    </style:style>
    <style:style style:name="T8" style:family="text">
      <style:text-properties fo:color="#008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7"/>
        <table:table-column table:style-name="co2" table:default-cell-style-name="ce115"/>
        <table:table-column table:style-name="co3" table:default-cell-style-name="ce84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68"/>
        <table:table-column table:style-name="co8" table:default-cell-style-name="ce27"/>
        <table:table-column table:style-name="co9" table:default-cell-style-name="ce168"/>
        <table:table-column table:style-name="co10" table:default-cell-style-name="ce84"/>
        <table:table-column table:style-name="co11" table:default-cell-style-name="ce84"/>
        <table:table-column table:style-name="co12" table:default-cell-style-name="ce27"/>
        <table:table-column table:style-name="co13" table:number-columns-repeated="2" table:default-cell-style-name="ce27"/>
        <table:table-column table:style-name="co14" table:number-columns-repeated="50" table:default-cell-style-name="ce27"/>
        <table:table-column table:style-name="co14" table:number-columns-repeated="960" table:default-cell-style-name="ce161"/>
        <table:table-row table:style-name="ro1">
          <table:table-cell table:style-name="ce1" office:value-type="string" calcext:value-type="string">
            <text:p><text:span text:style-name="T1">Druckverlust Δp für Rohre mit d&gt;500mm nach Planungshandbuch_Fernwarrme (Quelle 1) und alternativ</text:span> aus eigener Formel nach Onlinerechner (Quelle 2)</text:p>
          </table:table-cell>
          <table:table-cell table:style-name="ce38"/>
          <table:table-cell table:style-name="ce117"/>
          <table:table-cell table:style-name="ce133" table:number-columns-repeated="3"/>
          <table:table-cell table:style-name="ce156"/>
          <table:table-cell table:style-name="ce133"/>
          <table:table-cell table:style-name="ce156"/>
          <table:table-cell table:style-name="ce117"/>
          <table:table-cell table:style-name="ce177"/>
          <table:table-cell table:style-name="ce133" table:number-columns-repeated="53"/>
          <table:table-cell table:style-name="ce187" table:number-columns-repeated="960"/>
        </table:table-row>
        <table:table-row table:style-name="ro1">
          <table:table-cell table:style-name="ce2" office:value-type="string" calcext:value-type="string">
            <text:p>Quelle 1: <text:span text:style-name="T2"><text:a xlink:href="https://www.verenum.ch/Dokumente_QMFW.html" xlink:type="simple">https://www.verenum.ch/Dokumente_QMFW.html</text:a></text:span></text:p>
          </table:table-cell>
          <table:table-cell table:style-name="ce35" office:value-type="string" calcext:value-type="string">
            <text:p><text:a xlink:href="https://heliogaia.de/Planungshandbuch_Fernwarrme_V1.0x.pdf" xlink:type="simple">https://heliogaia.de/Planungshandbuch_Fernwarrme_V1.0x.pdf</text:a>; S.130ff</text:p>
          </table:table-cell>
          <table:table-cell table:style-name="ce72"/>
          <table:table-cell table:style-name="ce96" table:number-columns-repeated="3"/>
          <table:table-cell table:style-name="ce190"/>
          <table:table-cell table:style-name="ce96"/>
          <table:table-cell table:style-name="ce190"/>
          <table:table-cell table:style-name="ce72"/>
          <table:table-cell table:style-name="ce221"/>
          <table:table-cell table:style-name="ce96" table:number-columns-repeated="53"/>
          <table:table-cell table:style-name="ce234" table:number-columns-repeated="960"/>
        </table:table-row>
        <table:table-row table:style-name="ro1">
          <table:table-cell table:style-name="ce2" office:value-type="string" calcext:value-type="string">
            <text:p>Quelle 2:</text:p>
          </table:table-cell>
          <table:table-cell table:style-name="ce35" office:value-type="string" calcext:value-type="string">
            <text:p><text:a xlink:href="http://www.druckverlust.de/Online-Rechner/" xlink:type="simple">http://www.druckverlust.de/Online-Rechner/</text:a></text:p>
          </table:table-cell>
          <table:table-cell table:style-name="ce72"/>
          <table:table-cell table:style-name="ce96" table:number-columns-repeated="3"/>
          <table:table-cell table:style-name="ce190"/>
          <table:table-cell table:style-name="ce96"/>
          <table:table-cell table:style-name="ce190"/>
          <table:table-cell table:style-name="ce72"/>
          <table:table-cell table:style-name="ce221"/>
          <table:table-cell table:style-name="ce96" table:number-columns-repeated="53"/>
          <table:table-cell table:style-name="ce234" table:number-columns-repeated="960"/>
        </table:table-row>
        <table:table-row table:style-name="ro1">
          <table:table-cell table:style-name="ce5"/>
          <table:table-cell table:style-name="ce40"/>
          <table:table-cell table:style-name="ce121"/>
          <table:table-cell table:style-name="ce135" table:number-columns-repeated="3"/>
          <table:table-cell table:style-name="ce158"/>
          <table:table-cell table:style-name="ce135"/>
          <table:table-cell table:style-name="ce158"/>
          <table:table-cell table:style-name="ce121"/>
          <table:table-cell table:style-name="ce180"/>
          <table:table-cell table:style-name="ce135" table:number-columns-repeated="3"/>
          <table:table-cell table:style-name="ce7" table:number-columns-repeated="50"/>
          <table:table-cell table:style-name="ce166" table:number-columns-repeated="960"/>
        </table:table-row>
        <table:table-row table:style-name="ro1">
          <table:table-cell table:style-name="ce9" office:value-type="string" calcext:value-type="string">
            <text:p>Eingabe: </text:p>
          </table:table-cell>
          <table:table-cell table:style-name="ce41"/>
          <table:table-cell table:style-name="ce122"/>
          <table:table-cell table:style-name="ce21" table:number-columns-repeated="3"/>
          <table:table-cell table:style-name="ce159"/>
          <table:table-cell table:style-name="ce21"/>
          <table:table-cell table:style-name="ce159"/>
          <table:table-cell table:style-name="ce122"/>
          <table:table-cell table:style-name="ce179"/>
          <table:table-cell table:style-name="ce2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urchmesser d</text:p>
          </table:table-cell>
          <table:table-cell table:style-name="ce42" office:value-type="float" office:value="2" calcext:value-type="float">
            <text:p>2,00</text:p>
          </table:table-cell>
          <table:table-cell table:style-name="ce27" office:value-type="string" calcext:value-type="string">
            <text:p>m</text:p>
          </table:table-cell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Länge l</text:p>
          </table:table-cell>
          <table:table-cell table:style-name="ce43" office:value-type="float" office:value="10000" calcext:value-type="float">
            <text:p>10.000</text:p>
          </table:table-cell>
          <table:table-cell table:style-name="ce27" office:value-type="string" calcext:value-type="string">
            <text:p>m</text:p>
          </table:table-cell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Geschwindigkeit w</text:p>
          </table:table-cell>
          <table:table-cell table:style-name="ce42" office:value-type="float" office:value="2" calcext:value-type="float">
            <text:p>2,00</text:p>
          </table:table-cell>
          <table:table-cell table:style-name="ce27" office:value-type="string" calcext:value-type="string">
            <text:p>m/s</text:p>
          </table:table-cell>
          <table:table-cell table:style-name="ce98" office:value-type="string" calcext:value-type="string">
            <text:p>← <text:span text:style-name="T6">vorn eingeben</text:span></text:p>
          </table:table-cell>
          <table:table-cell table:style-name="ce110" office:value-type="string" calcext:value-type="string">
            <text:p>&lt;┐</text:p>
          </table:table-cell>
          <table:table-cell table:style-name="ce155" office:value-type="string" calcext:value-type="string">
            <text:p><text:s/></text:p>
          </table:table-cell>
          <table:table-cell table:style-name="ce161" table:number-columns-repeated="2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11" office:value-type="string" calcext:value-type="string">
            <text:p>Alternativeingabe zur Geschwindigkeit, Volumenstrom:</text:p>
          </table:table-cell>
          <table:table-cell table:style-name="ce80" office:value-type="float" office:value="22619" calcext:value-type="float">
            <text:p>22.619,00</text:p>
          </table:table-cell>
          <table:table-cell table:style-name="ce27" office:value-type="string" calcext:value-type="string">
            <text:p>m³/h</text:p>
          </table:table-cell>
          <table:table-cell table:style-name="ce99" office:value-type="string" calcext:value-type="string">
            <text:p>daraus die Geschwindigkeit:</text:p>
          </table:table-cell>
          <table:table-cell table:style-name="ce119" table:formula="of:=[.B$9]/3600/(PI()/4*([.B$6])^2)" office:value-type="float" office:value="1.99995869877532" calcext:value-type="float">
            <text:p>2,0000</text:p>
          </table:table-cell>
          <table:table-cell table:style-name="ce139" office:value-type="string" calcext:value-type="string">
            <text:p>m/s</text:p>
          </table:table-cell>
          <table:table-cell table:style-name="ce161" table:number-columns-repeated="2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Wassertemperatur T</text:p>
          </table:table-cell>
          <table:table-cell table:style-name="ce45" office:value-type="float" office:value="60" calcext:value-type="float">
            <text:p>60</text:p>
          </table:table-cell>
          <table:table-cell table:style-name="ce27" office:value-type="string" calcext:value-type="string">
            <text:p>°C</text:p>
          </table:table-cell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Rohr-Rauhigkeitswert k</text:p>
          </table:table-cell>
          <table:table-cell table:style-name="ce45" office:value-type="float" office:value="0.03" calcext:value-type="float">
            <text:p>0,03</text:p>
          </table:table-cell>
          <table:table-cell table:style-name="ce27" office:value-type="string" calcext:value-type="string">
            <text:p>mm</text:p>
          </table:table-cell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/>
          <table:table-cell table:style-name="ce84"/>
          <table:table-cell table:style-name="ce27"/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12" office:value-type="string" calcext:value-type="string">
            <text:p>vorab berechnete Werte:</text:p>
          </table:table-cell>
          <table:table-cell table:style-name="ce48"/>
          <table:table-cell table:style-name="ce26"/>
          <table:table-cell table:style-name="ce21" table:number-columns-repeated="3"/>
          <table:table-cell table:style-name="ce159"/>
          <table:table-cell table:style-name="ce21"/>
          <table:table-cell table:style-name="ce159"/>
          <table:table-cell table:style-name="ce122"/>
          <table:table-cell table:style-name="ce179"/>
          <table:table-cell table:style-name="ce2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kinematische Viskosiät <text:span text:style-name="T3">ν</text:span></text:p>
          </table:table-cell>
          <table:table-cell table:style-name="ce50" table:formula="of:=(1.5556*EXP(-0.0318393*[.B$10])+0.2374)" office:value-type="float" office:value="0.467671397469595" calcext:value-type="float">
            <text:p>0,4677</text:p>
          </table:table-cell>
          <table:table-cell table:style-name="ce27" office:value-type="string" calcext:value-type="string">
            <text:p>10⁻<text:span text:style-name="T5">6 </text:span>m²/s</text:p>
          </table:table-cell>
          <table:table-cell table:style-name="ce142" office:value-type="string" calcext:value-type="string">
            <text:p>eigene Formel</text:p>
          </table:table-cell>
          <table:table-cell table:style-name="ce7" table:number-columns-repeated="2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Dichte Wasser <text:span text:style-name="T3">ρ</text:span></text:p>
          </table:table-cell>
          <table:table-cell table:style-name="ce51" table:formula="of:=-0.4554*([.B10]-20)+998.21" office:value-type="float" office:value="979.994" calcext:value-type="float">
            <text:p>980</text:p>
          </table:table-cell>
          <table:table-cell table:style-name="ce27" office:value-type="string" calcext:value-type="string">
            <text:p>kg/m³</text:p>
          </table:table-cell>
          <table:table-cell table:style-name="ce142" office:value-type="string" calcext:value-type="string">
            <text:p>eigene Formel</text:p>
          </table:table-cell>
          <table:table-cell table:style-name="ce7" table:number-columns-repeated="2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Volumenstrom</text:p>
          </table:table-cell>
          <table:table-cell table:style-name="ce89" table:formula="of:=PI()/4*[.B$6]^2*[.B$8]*3600" office:value-type="float" office:value="22619.4671058465" calcext:value-type="float">
            <text:p>22.619</text:p>
          </table:table-cell>
          <table:table-cell table:style-name="ce27" office:value-type="string" calcext:value-type="string">
            <text:p>m³/h</text:p>
          </table:table-cell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Grenze1: d/k*log(0,1d/k)</text:p>
          </table:table-cell>
          <table:table-cell table:style-name="ce53" table:formula="of:=[.B$6]*1000/[.B$11]*LOG(0.1*[.B$6]*1000/[.B$11])" office:value-type="float" office:value="254927.249396288" calcext:value-type="float">
            <text:p>254.927</text:p>
          </table:table-cell>
          <table:table-cell table:style-name="ce27"/>
          <table:table-cell table:style-name="ce142" office:value-type="string" calcext:value-type="string">
            <text:p>log: dekadischer Logarithmus</text:p>
          </table:table-cell>
          <table:table-cell table:style-name="ce7" table:number-columns-repeated="2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Grenze2: 400*d/k*log(3,715*d/k)</text:p>
          </table:table-cell>
          <table:table-cell table:style-name="ce53" table:formula="of:=400*[.B$6]*1000/[.B$11]*LOG(3.715*[.B$6]*1000/[.B$11])" office:value-type="float" office:value="143836468.241091" calcext:value-type="float">
            <text:p>143.836.468</text:p>
          </table:table-cell>
          <table:table-cell table:style-name="ce27"/>
          <table:table-cell table:style-name="ce142" office:value-type="string" calcext:value-type="string">
            <text:p>d*1000: wegen d in m und k in mm</text:p>
          </table:table-cell>
          <table:table-cell table:style-name="ce7" table:number-columns-repeated="2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Reynolds-Zahl Re</text:p>
          </table:table-cell>
          <table:table-cell table:style-name="ce53" table:formula="of:=[.B$8]*[.B$6]/[.B$14]/10^(-6)" office:value-type="float" office:value="8553013.9787094" calcext:value-type="float">
            <text:p>8.553.014</text:p>
          </table:table-cell>
          <table:table-cell table:style-name="ce27" office:value-type="string" calcext:value-type="string">
            <text:p><text:s/></text:p>
          </table:table-cell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18" office:value-type="string" calcext:value-type="string">
            <text:p>Fall 1.hydr.glatt:λ=0,309/(log(Re/7))²</text:p>
          </table:table-cell>
          <table:table-cell table:style-name="ce54" table:formula="of:=0.309/(LOG([.B$19]/7))^2" office:value-type="float" office:value="0.00833966986739007" calcext:value-type="float">
            <text:p>0,00833966986739</text:p>
          </table:table-cell>
          <table:table-cell table:style-name="ce27"/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18" office:value-type="string" calcext:value-type="string">
            <text:p>Fall 2.Übergang:λ=0,25/(log(15/Re+k/3.715/d))²</text:p>
          </table:table-cell>
          <table:table-cell table:style-name="ce54" table:formula="of:=0.25/(LOG(15/[.B$19]+[.B$11]/3.715/[.B$6]/1000))^2" office:value-type="float" office:value="0.00911464211188813" calcext:value-type="float">
            <text:p>0,009114642111888</text:p>
          </table:table-cell>
          <table:table-cell table:style-name="ce27"/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18" office:value-type="string" calcext:value-type="string">
            <text:p>Fall 3.hydr.rau:λ=0,25/log(3,715*d/k)²</text:p>
          </table:table-cell>
          <table:table-cell table:style-name="ce54" table:formula="of:=0.25/(LOG(3.715*[.B$6]*1000/[.B$11]))^2" office:value-type="float" office:value="0.00859289394128658" calcext:value-type="float">
            <text:p>0,008592893941287</text:p>
          </table:table-cell>
          <table:table-cell table:style-name="ce27"/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19" office:value-type="string" calcext:value-type="string">
            <text:p>Rohrwiderstandsbeiwert λ, Fall 1</text:p>
          </table:table-cell>
          <table:table-cell table:style-name="ce93" table:formula="of:=IF([.B$19]&lt;[.B$17];[.B$20];0)" office:value-type="float" office:value="0" calcext:value-type="float">
            <text:p>0,0000</text:p>
          </table:table-cell>
          <table:table-cell table:style-name="ce124"/>
          <table:table-cell table:style-name="ce8" table:number-columns-repeated="3"/>
          <table:table-cell table:style-name="ce163"/>
          <table:table-cell table:style-name="ce8"/>
          <table:table-cell table:style-name="ce163"/>
          <table:table-cell table:style-name="ce171"/>
          <table:table-cell table:style-name="ce181"/>
          <table:table-cell table:style-name="ce8" table:number-columns-repeated="53"/>
          <table:table-cell table:number-columns-repeated="960"/>
        </table:table-row>
        <table:table-row table:style-name="ro1">
          <table:table-cell table:style-name="ce19" office:value-type="string" calcext:value-type="string">
            <text:p>Rohrwiderstandsbeiwert λ, Fall 2</text:p>
          </table:table-cell>
          <table:table-cell table:style-name="ce93" table:formula="of:=IF(([.B$19]&gt;[.B$17])AND([.B$19]&lt;[.B$18]);[.B$21];0)" office:value-type="float" office:value="0.00911464211188813" calcext:value-type="float">
            <text:p>0,0091</text:p>
          </table:table-cell>
          <table:table-cell table:style-name="ce124"/>
          <table:table-cell table:style-name="ce8" table:number-columns-repeated="3"/>
          <table:table-cell table:style-name="ce163"/>
          <table:table-cell table:style-name="ce8"/>
          <table:table-cell table:style-name="ce163"/>
          <table:table-cell table:style-name="ce171"/>
          <table:table-cell table:style-name="ce181"/>
          <table:table-cell table:style-name="ce8" table:number-columns-repeated="53"/>
          <table:table-cell table:number-columns-repeated="960"/>
        </table:table-row>
        <table:table-row table:style-name="ro1">
          <table:table-cell table:style-name="ce19" office:value-type="string" calcext:value-type="string">
            <text:p>Rohrwiderstandsbeiwert λ, Fall 3</text:p>
          </table:table-cell>
          <table:table-cell table:style-name="ce93" table:formula="of:=IF([.B$19]&gt;[.B$18];[.B$22];0)" office:value-type="float" office:value="0" calcext:value-type="float">
            <text:p>0,0000</text:p>
          </table:table-cell>
          <table:table-cell table:style-name="ce124"/>
          <table:table-cell table:style-name="ce8" table:number-columns-repeated="3"/>
          <table:table-cell table:style-name="ce163"/>
          <table:table-cell table:style-name="ce8"/>
          <table:table-cell table:style-name="ce163"/>
          <table:table-cell table:style-name="ce171"/>
          <table:table-cell table:style-name="ce181"/>
          <table:table-cell table:style-name="ce8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>
            <text:p>Rohrwiderstandsbeiwert λ</text:p>
          </table:table-cell>
          <table:table-cell table:style-name="ce50" table:formula="of:=SUM([.B23:.B25])" office:value-type="float" office:value="0.00911464211188813" calcext:value-type="float">
            <text:p>0,0091</text:p>
          </table:table-cell>
          <table:table-cell table:style-name="ce27"/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7"/>
          <table:table-cell table:style-name="ce94"/>
          <table:table-cell table:style-name="ce27"/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16" office:value-type="string" calcext:value-type="string">
            <text:p>Ergebnis auf zwei Wegen:</text:p>
          </table:table-cell>
          <table:table-cell table:style-name="ce60"/>
          <table:table-cell table:style-name="ce76"/>
          <table:table-cell table:style-name="ce102" table:number-columns-repeated="3"/>
          <table:table-cell table:style-name="ce196"/>
          <table:table-cell table:style-name="ce102"/>
          <table:table-cell table:style-name="ce196"/>
          <table:table-cell table:style-name="ce216" table:number-columns-repeated="2"/>
          <table:table-cell table:style-name="ce102" table:number-columns-repeated="53"/>
          <table:table-cell table:style-name="ce232" table:number-columns-repeated="960"/>
        </table:table-row>
        <table:table-row table:style-name="ro2">
          <table:table-cell table:style-name="ce16" office:value-type="string" calcext:value-type="string">
            <text:p>Druckverlust <text:span text:style-name="T3">Δ</text:span>p<text:span text:style-name="T4"> (auf eingegebener Länge)</text:span></text:p>
          </table:table-cell>
          <table:table-cell table:style-name="ce61" table:formula="of:=[.B$26]*[.B$7]/[.B$6]*[.B$15]/2*[.B$8]^2/100000" office:value-type="float" office:value="0.89322945817977" calcext:value-type="float">
            <text:p>0,893</text:p>
          </table:table-cell>
          <table:table-cell table:style-name="ce78" office:value-type="string" calcext:value-type="string">
            <text:p>bar</text:p>
          </table:table-cell>
          <table:table-cell table:style-name="ce104" office:value-type="string" calcext:value-type="string">
            <text:p><text:a xlink:href="https://heliogaia.de/Planungshandbuch_Fernwarrme_V1.0x.pdf" xlink:type="simple">https://heliogaia.de/Planungshandbuch_Fernwarrme_V1.0x.pdf</text:a>; S.130ff</text:p>
          </table:table-cell>
          <table:table-cell table:style-name="ce120" office:value-type="string" calcext:value-type="string">
            <text:p>Quelle 1</text:p>
          </table:table-cell>
          <table:table-cell table:style-name="ce102" office:value-type="string" calcext:value-type="string">
            <text:p>Formel 1</text:p>
          </table:table-cell>
          <table:table-cell table:style-name="ce102"/>
          <table:table-cell table:style-name="ce196"/>
          <table:table-cell table:style-name="ce102" table:number-columns-repeated="53"/>
          <table:table-cell table:style-name="ce232" table:number-columns-repeated="960"/>
          <table:table-cell table:style-name="ce237" table:number-columns-repeated="3"/>
        </table:table-row>
        <table:table-row table:style-name="ro2">
          <table:table-cell table:style-name="ce17" office:value-type="string" calcext:value-type="string">
            <text:p>Druckverlust <text:span text:style-name="T3">Δ</text:span>p<text:span text:style-name="T4"> (auf vorgegeben 10km)</text:span></text:p>
          </table:table-cell>
          <table:table-cell table:style-name="ce62" table:formula="of:=(0.657/[.B6]-0.058)*[.B8]^1.92" office:value-type="float" office:value="1.02363437375709" calcext:value-type="float">
            <text:p>1,02</text:p>
          </table:table-cell>
          <table:table-cell table:style-name="ce79" office:value-type="string" calcext:value-type="string">
            <text:p>bar</text:p>
          </table:table-cell>
          <table:table-cell table:style-name="ce105" office:value-type="string" calcext:value-type="string">
            <text:p><text:a xlink:href="http://www.druckverlust.de/Online-Rechner/" xlink:type="simple">http://www.druckverlust.de/Online-Rechner/</text:a></text:p>
          </table:table-cell>
          <table:table-cell table:style-name="ce127" office:value-type="string" calcext:value-type="string">
            <text:p>Quelle 2</text:p>
          </table:table-cell>
          <table:table-cell table:style-name="ce146" office:value-type="string" calcext:value-type="string">
            <text:p>Formel 2</text:p>
          </table:table-cell>
          <table:table-cell table:style-name="ce197" office:value-type="string" calcext:value-type="string">
            <text:p>diese Rechnung erscheint zuverlässiger</text:p>
          </table:table-cell>
          <table:table-cell table:style-name="ce206" office:value-type="string" calcext:value-type="string">
            <text:p>vgl.</text:p>
          </table:table-cell>
          <table:table-cell table:style-name="ce211" office:value-type="string" calcext:value-type="string">
            <text:p>https://www.schweizer-fn.de/berechnung/stroemung/druckverlust_rohr_rech.php</text:p>
          </table:table-cell>
          <table:table-cell table:style-name="ce146" table:number-columns-repeated="5"/>
          <table:table-cell table:style-name="ce7" table:number-columns-repeated="44"/>
          <table:table-cell table:style-name="ce166" table:number-columns-repeated="960"/>
          <table:table-cell table:style-name="ce235" table:number-columns-repeated="4"/>
          <table:table-cell table:style-name="Default" table:number-columns-repeated="2"/>
        </table:table-row>
        <table:table-row table:style-name="ro3" table:number-rows-repeated="2">
          <table:table-cell table:style-name="ce3"/>
          <table:table-cell table:style-name="ce63"/>
          <table:table-cell table:style-name="ce81"/>
          <table:table-cell table:style-name="ce7"/>
          <table:table-cell table:style-name="ce128"/>
          <table:table-cell table:style-name="ce160"/>
          <table:table-cell table:style-name="ce198"/>
          <table:table-cell table:style-name="ce7" table:number-columns-repeated="3"/>
          <table:table-cell table:style-name="ce225"/>
          <table:table-cell table:style-name="ce7" table:number-columns-repeated="47"/>
          <table:table-cell table:style-name="ce166" table:number-columns-repeated="960"/>
          <table:table-cell table:style-name="ce235" table:number-columns-repeated="6"/>
        </table:table-row>
        <table:table-row table:style-name="ro3">
          <table:table-cell table:style-name="ce21"/>
          <table:table-cell table:style-name="ce112"/>
          <table:table-cell table:style-name="ce26"/>
          <table:table-cell table:style-name="ce7" table:number-columns-repeated="3"/>
          <table:table-cell table:style-name="ce160"/>
          <table:table-cell table:style-name="ce7"/>
          <table:table-cell table:style-name="ce160"/>
          <table:table-cell/>
          <table:table-cell table:style-name="ce180"/>
          <table:table-cell table:style-name="ce7" table:number-columns-repeated="53"/>
          <table:table-cell table:number-columns-repeated="960"/>
        </table:table-row>
        <table:table-row table:style-name="ro1">
          <table:table-cell table:style-name="ce25" office:value-type="string" calcext:value-type="string">
            <text:p>Kontrolle, Beispiele für 10.000m Leitungslänge</text:p>
          </table:table-cell>
          <table:table-cell table:style-name="ce158"/>
          <table:table-cell table:style-name="ce121"/>
          <table:table-cell table:style-name="ce5" table:number-columns-repeated="3"/>
          <table:table-cell table:style-name="ce199"/>
          <table:table-cell table:style-name="ce5"/>
          <table:table-cell table:style-name="ce199"/>
          <table:table-cell table:style-name="ce5"/>
          <table:table-cell table:style-name="ce180"/>
          <table:table-cell table:style-name="ce25" office:value-type="string" calcext:value-type="string">
            <text:p>Kontrolle, kinematische Viskosität</text:p>
          </table:table-cell>
          <table:table-cell table:style-name="ce135" table:number-columns-repeated="2"/>
          <table:table-cell table:style-name="ce7" table:number-columns-repeated="50"/>
          <table:table-cell table:style-name="ce166" table:number-columns-repeated="959"/>
          <table:table-cell table:style-name="Default"/>
        </table:table-row>
        <table:table-row table:style-name="ro4">
          <table:table-cell table:style-name="ce33" office:value-type="string" calcext:value-type="string">
            <text:p>Eingabe: Durchmesser d</text:p>
          </table:table-cell>
          <table:table-cell table:style-name="ce33" office:value-type="string" calcext:value-type="string">
            <text:p>Eingabe: Geschwindigkeit v</text:p>
          </table:table-cell>
          <table:table-cell table:style-name="ce33" office:value-type="string" calcext:value-type="string">
            <text:p><text:s/>Volumenstrom</text:p>
          </table:table-cell>
          <table:table-cell table:style-name="ce49" office:value-type="string" calcext:value-type="string">
            <text:p>Druckverlust Δp mit Formel 1:<text:span text:style-name="T7"> Δp=a*v^b</text:span></text:p>
          </table:table-cell>
          <table:table-cell table:style-name="ce129" office:value-type="string" calcext:value-type="string">
            <text:p>Druckverlust vom Onlinerechner</text:p>
          </table:table-cell>
          <table:table-cell table:style-name="ce33" office:value-type="string" calcext:value-type="string" table:number-columns-spanned="2" table:number-rows-spanned="1">
            <text:p>Parameter 1 und 2</text:p>
          </table:table-cell>
          <table:covered-table-cell table:style-name="ce200"/>
          <table:table-cell table:style-name="ce207" office:value-type="string" calcext:value-type="string" table:number-columns-spanned="2" table:number-rows-spanned="1">
            <text:p>Parameter 3 und 4</text:p>
          </table:table-cell>
          <table:covered-table-cell table:style-name="ce200"/>
          <table:table-cell table:style-name="ce66" office:value-type="string" calcext:value-type="string">
            <text:p>Druckverlust Δp mit Formel 2:   <text:span text:style-name="T8">Δp=(0,657/d-0,058)*v^1,92</text:span></text:p>
          </table:table-cell>
          <table:table-cell table:style-name="ce71"/>
          <table:table-cell table:style-name="ce33" office:value-type="string" calcext:value-type="string">
            <text:p>T in °C</text:p>
          </table:table-cell>
          <table:table-cell table:style-name="ce66" office:value-type="string" calcext:value-type="string">
            <text:p>kin. Viskosität ν nach Datenblatt</text:p>
          </table:table-cell>
          <table:table-cell table:style-name="ce66" office:value-type="string" calcext:value-type="string">
            <text:p>kin. Viskosität ν nach eigener Formel</text:p>
          </table:table-cell>
          <table:table-cell table:style-name="ce33" table:number-columns-repeated="50"/>
          <table:table-cell table:number-columns-repeated="955"/>
          <table:table-cell table:style-name="ce77" table:number-columns-repeated="3"/>
          <table:table-cell/>
          <table:table-cell table:style-name="Default"/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/s</text:p>
          </table:table-cell>
          <table:table-cell table:style-name="ce26" office:value-type="string" calcext:value-type="string">
            <text:p>m³/h</text:p>
          </table:table-cell>
          <table:table-cell table:style-name="ce147" office:value-type="string" calcext:value-type="string">
            <text:p>bar</text:p>
          </table:table-cell>
          <table:table-cell table:style-name="ce26" office:value-type="string" calcext:value-type="string">
            <text:p>bar</text:p>
          </table:table-cell>
          <table:table-cell table:style-name="ce26"/>
          <table:table-cell table:style-name="ce27"/>
          <table:table-cell table:style-name="ce208"/>
          <table:table-cell table:style-name="ce209"/>
          <table:table-cell table:style-name="ce147" office:value-type="string" calcext:value-type="string">
            <text:p>bar</text:p>
          </table:table-cell>
          <table:table-cell table:style-name="ce183"/>
          <table:table-cell table:style-name="ce26" office:value-type="string" calcext:value-type="string">
            <text:p>in °C</text:p>
          </table:table-cell>
          <table:table-cell table:style-name="ce185" office:value-type="string" calcext:value-type="string">
            <text:p>in 10⁻6 m²/s</text:p>
          </table:table-cell>
          <table:table-cell table:style-name="ce26" office:value-type="string" calcext:value-type="string">
            <text:p>in 10⁻6 m²/s</text:p>
          </table:table-cell>
          <table:table-cell table:style-name="ce26" table:number-columns-repeated="50"/>
          <table:table-cell table:number-columns-repeated="959"/>
          <table:table-cell table:style-name="Default"/>
        </table:table-row>
        <table:table-row table:style-name="ro1">
          <table:table-cell table:style-name="ce26"/>
          <table:table-cell table:style-name="ce114"/>
          <table:table-cell table:style-name="ce26"/>
          <table:table-cell table:style-name="ce147"/>
          <table:table-cell table:style-name="ce26" table:number-columns-repeated="2"/>
          <table:table-cell table:style-name="ce167"/>
          <table:table-cell table:style-name="ce208"/>
          <table:table-cell table:style-name="ce212"/>
          <table:table-cell table:style-name="ce147"/>
          <table:table-cell table:style-name="ce183"/>
          <table:table-cell table:style-name="ce26"/>
          <table:table-cell table:style-name="ce185"/>
          <table:table-cell/>
          <table:table-cell table:style-name="ce26" table:number-columns-repeated="50"/>
          <table:table-cell table:number-columns-repeated="959"/>
          <table:table-cell table:style-name="Default"/>
        </table:table-row>
        <table:table-row table:style-name="ro1">
          <table:table-cell table:number-columns-repeated="2"/>
          <table:table-cell table:style-name="ce27"/>
          <table:table-cell table:style-name="ce29"/>
          <table:table-cell table:number-columns-repeated="3"/>
          <table:table-cell table:style-name="ce209"/>
          <table:table-cell table:style-name="ce213"/>
          <table:table-cell table:style-name="ce27"/>
          <table:table-cell table:style-name="ce180"/>
          <table:table-cell office:value-type="float" office:value="0" calcext:value-type="float">
            <text:p>0</text:p>
          </table:table-cell>
          <table:table-cell office:value-type="float" office:value="1.793" calcext:value-type="float">
            <text:p>1,793</text:p>
          </table:table-cell>
          <table:table-cell table:style-name="ce186" table:formula="of:=1.5556*EXP(-0.0318393*[.L38])+0.2374" office:value-type="float" office:value="1.793" calcext:value-type="float">
            <text:p>1,793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15" table:formula="of:=[.A39]^2*PI()/4*[.B39]*3600" office:value-type="float" office:value="706.858347057703" calcext:value-type="float">
            <text:p>707</text:p>
          </table:table-cell>
          <table:table-cell table:style-name="ce108" table:formula="of:=[.G40]*[.B39]^[.G39]" office:value-type="float" office:value="1.36031144545138" calcext:value-type="float">
            <text:p>1,36</text:p>
          </table:table-cell>
          <table:table-cell table:style-name="ce136" office:value-type="float" office:value="1.395" calcext:value-type="float">
            <text:p>1,395</text:p>
          </table:table-cell>
          <table:table-cell office:value-type="string" calcext:value-type="string">
            <text:p>b=</text:p>
          </table:table-cell>
          <table:table-cell table:formula="of:=LN([.E43]/[.E40])/LN([.B43]/[.B40])" office:value-type="float" office:value="1.91248856248772" calcext:value-type="float">
            <text:p>1,9125</text:p>
          </table:table-cell>
          <table:table-cell table:style-name="ce209"/>
          <table:table-cell table:style-name="ce213"/>
          <table:table-cell table:style-name="ce218" table:formula="of:=(0.657/[.A39]-0.058)*[.B39]^1.92" office:value-type="float" office:value="1.256" calcext:value-type="float">
            <text:p>1,26</text:p>
          </table:table-cell>
          <table:table-cell table:style-name="ce184"/>
          <table:table-cell office:value-type="float" office:value="5" calcext:value-type="float">
            <text:p>5</text:p>
          </table:table-cell>
          <table:table-cell office:value-type="float" office:value="1.519" calcext:value-type="float">
            <text:p>1,519</text:p>
          </table:table-cell>
          <table:table-cell table:style-name="ce186" table:formula="of:=1.5556*EXP(-0.0318393*[.L39])+0.2374" office:value-type="float" office:value="1.56406042162518" calcext:value-type="float">
            <text:p>1,564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style-name="ce114" table:formula="of:=[.A40]^2*PI()/4*[.B40]*3600" office:value-type="float" office:value="1413.71669411541" calcext:value-type="float">
            <text:p>1.414</text:p>
          </table:table-cell>
          <table:table-cell table:style-name="ce108" table:formula="of:=[.G40]*[.B40]^[.G39]" office:value-type="float" office:value="5.121" calcext:value-type="float">
            <text:p>5,12</text:p>
          </table:table-cell>
          <table:table-cell table:style-name="ce136" office:value-type="float" office:value="5.121" calcext:value-type="float">
            <text:p>5,121</text:p>
          </table:table-cell>
          <table:table-cell office:value-type="string" calcext:value-type="string">
            <text:p>a=</text:p>
          </table:table-cell>
          <table:table-cell table:formula="of:=[.E40]/[.B40]^[.G39]" office:value-type="float" office:value="1.36031144545138" calcext:value-type="float">
            <text:p>1,3603</text:p>
          </table:table-cell>
          <table:table-cell table:style-name="ce209"/>
          <table:table-cell table:style-name="ce213"/>
          <table:table-cell table:style-name="ce218" table:formula="of:=(0.657/[.A40]-0.058)*[.B40]^1.92" office:value-type="float" office:value="4.75299361714939" calcext:value-type="float">
            <text:p>4,75</text:p>
          </table:table-cell>
          <table:table-cell table:style-name="ce184"/>
          <table:table-cell office:value-type="float" office:value="10" calcext:value-type="float">
            <text:p>10</text:p>
          </table:table-cell>
          <table:table-cell office:value-type="float" office:value="1.307" calcext:value-type="float">
            <text:p>1,307</text:p>
          </table:table-cell>
          <table:table-cell table:style-name="ce186" table:formula="of:=1.5556*EXP(-0.0318393*[.L40])+0.2374" office:value-type="float" office:value="1.36881416450675" calcext:value-type="float">
            <text:p>1,369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115" table:formula="of:=[.A41]^2*PI()/4*[.B41]*3600" office:value-type="float" office:value="2120.57504117311" calcext:value-type="float">
            <text:p>2.121</text:p>
          </table:table-cell>
          <table:table-cell table:style-name="ce108" table:formula="of:=[.G40]*[.B41]^[.G39]" office:value-type="float" office:value="11.1205763134116" calcext:value-type="float">
            <text:p>11,12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41]-0.058)*[.B41]^1.92" office:value-type="float" office:value="10.3529102347524" calcext:value-type="float">
            <text:p>10,35</text:p>
          </table:table-cell>
          <table:table-cell table:style-name="ce184"/>
          <table:table-cell office:value-type="float" office:value="15" calcext:value-type="float">
            <text:p>15</text:p>
          </table:table-cell>
          <table:table-cell office:value-type="float" office:value="1.139" calcext:value-type="float">
            <text:p>1,139</text:p>
          </table:table-cell>
          <table:table-cell table:style-name="ce186" table:formula="of:=1.5556*EXP(-0.0318393*[.L41])+0.2374" office:value-type="float" office:value="1.20230254083134" calcext:value-type="float">
            <text:p>1,202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table:style-name="ce115" table:formula="of:=[.A42]^2*PI()/4*[.B42]*3600" office:value-type="float" office:value="2827.43338823081" calcext:value-type="float">
            <text:p>2.827</text:p>
          </table:table-cell>
          <table:table-cell table:style-name="ce108" table:formula="of:=[.G40]*[.B42]^[.G39]" office:value-type="float" office:value="19.2784094316711" calcext:value-type="float">
            <text:p>19,28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42]-0.058)*[.B42]^1.92" office:value-type="float" office:value="17.9864238253685" calcext:value-type="float">
            <text:p>17,99</text:p>
          </table:table-cell>
          <table:table-cell table:style-name="ce184"/>
          <table:table-cell office:value-type="float" office:value="20" calcext:value-type="float">
            <text:p>20</text:p>
          </table:table-cell>
          <table:table-cell office:value-type="float" office:value="1.004" calcext:value-type="float">
            <text:p>1,004</text:p>
          </table:table-cell>
          <table:table-cell table:style-name="ce186" table:formula="of:=1.5556*EXP(-0.0318393*[.L42])+0.2374" office:value-type="float" office:value="1.06029663901165" calcext:value-type="float">
            <text:p>1,060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table:style-name="ce114" table:formula="of:=[.A43]^2*PI()/4*[.B43]*3600" office:value-type="float" office:value="3534.29173528852" calcext:value-type="float">
            <text:p>3.534</text:p>
          </table:table-cell>
          <table:table-cell table:style-name="ce108" table:formula="of:=[.G40]*[.B43]^[.G39]" office:value-type="float" office:value="29.54" calcext:value-type="float">
            <text:p>29,54</text:p>
          </table:table-cell>
          <table:table-cell table:style-name="ce136" office:value-type="float" office:value="29.54" calcext:value-type="float">
            <text:p>29,54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43]-0.058)*[.B43]^1.92" office:value-type="float" office:value="27.6065443823839" calcext:value-type="float">
            <text:p>27,61</text:p>
          </table:table-cell>
          <table:table-cell table:style-name="ce184"/>
          <table:table-cell office:value-type="float" office:value="25" calcext:value-type="float">
            <text:p>25</text:p>
          </table:table-cell>
          <table:table-cell office:value-type="float" office:value="0.893" calcext:value-type="float">
            <text:p>0,893</text:p>
          </table:table-cell>
          <table:table-cell table:style-name="ce186" table:formula="of:=1.5556*EXP(-0.0318393*[.L43])+0.2374" office:value-type="float" office:value="0.93918992161554" calcext:value-type="float">
            <text:p>0,939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table:style-name="ce115" table:formula="of:=[.A44]^2*PI()/4*[.B44]*3600" office:value-type="float" office:value="4241.15008234622" calcext:value-type="float">
            <text:p>4.241</text:p>
          </table:table-cell>
          <table:table-cell table:style-name="ce108" table:formula="of:=[.G40]*[.B44]^[.G39]" office:value-type="float" office:value="41.8642888666457" calcext:value-type="float">
            <text:p>41,86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44]-0.058)*[.B44]^1.92" office:value-type="float" office:value="39.1777995738046" calcext:value-type="float">
            <text:p>39,18</text:p>
          </table:table-cell>
          <table:table-cell table:style-name="ce184"/>
          <table:table-cell office:value-type="float" office:value="30" calcext:value-type="float">
            <text:p>30</text:p>
          </table:table-cell>
          <table:table-cell office:value-type="float" office:value="0.801" calcext:value-type="float">
            <text:p>0,801</text:p>
          </table:table-cell>
          <table:table-cell table:style-name="ce186" table:formula="of:=1.5556*EXP(-0.0318393*[.L44])+0.2374" office:value-type="float" office:value="0.835906629790933" calcext:value-type="float">
            <text:p>0,836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table:style-name="ce131" table:formula="of:=[.A45]^2*PI()/4*[.B45]*3600" office:value-type="float" office:value="4948.00842940392" calcext:value-type="float">
            <text:p>4.948</text:p>
          </table:table-cell>
          <table:table-cell table:style-name="ce108" table:formula="of:=[.G40]*[.B45]^[.G39]" office:value-type="float" office:value="56.2184267479043" calcext:value-type="float">
            <text:p>56,22</text:p>
          </table:table-cell>
          <table:table-cell table:style-name="ce136" office:value-type="float" office:value="56.76" calcext:value-type="float">
            <text:p>56,76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45]-0.058)*[.B45]^1.92" office:value-type="float" office:value="52.6717655668045" calcext:value-type="float">
            <text:p>52,67</text:p>
          </table:table-cell>
          <table:table-cell table:style-name="ce184"/>
          <table:table-cell office:value-type="float" office:value="35" calcext:value-type="float">
            <text:p>35</text:p>
          </table:table-cell>
          <table:table-cell office:value-type="float" office:value="0.724" calcext:value-type="float">
            <text:p>0,724</text:p>
          </table:table-cell>
          <table:table-cell table:style-name="ce186" table:formula="of:=1.5556*EXP(-0.0318393*[.L45])+0.2374" office:value-type="float" office:value="0.747823667924856" calcext:value-type="float">
            <text:p>0,748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table:style-name="ce115" table:formula="of:=[.A46]^2*PI()/4*[.B46]*3600" office:value-type="float" office:value="5654.86677646163" calcext:value-type="float">
            <text:p>5.655</text:p>
          </table:table-cell>
          <table:table-cell table:style-name="ce108" table:formula="of:=[.G40]*[.B46]^[.G39]" office:value-type="float" office:value="72.575096702821" calcext:value-type="float">
            <text:p>72,58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46]-0.058)*[.B46]^1.92" office:value-type="float" office:value="68.0647751889494" calcext:value-type="float">
            <text:p>68,06</text:p>
          </table:table-cell>
          <table:table-cell table:style-name="ce184"/>
          <table:table-cell office:value-type="float" office:value="40" calcext:value-type="float">
            <text:p>40</text:p>
          </table:table-cell>
          <table:table-cell office:value-type="float" office:value="0.658" calcext:value-type="float">
            <text:p>0,658</text:p>
          </table:table-cell>
          <table:table-cell table:style-name="ce186" table:formula="of:=1.5556*EXP(-0.0318393*[.L46])+0.2374" office:value-type="float" office:value="0.672703984634007" calcext:value-type="float">
            <text:p>0,673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table:style-name="ce115" table:formula="of:=[.A47]^2*PI()/4*[.B47]*3600" office:value-type="float" office:value="6361.72512351933" calcext:value-type="float">
            <text:p>6.362</text:p>
          </table:table-cell>
          <table:table-cell table:style-name="ce108" table:formula="of:=[.G40]*[.B47]^[.G39]" office:value-type="float" office:value="90.9109586307831" calcext:value-type="float">
            <text:p>90,91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47]-0.058)*[.B47]^1.92" office:value-type="float" office:value="85.3365846567199" calcext:value-type="float">
            <text:p>85,34</text:p>
          </table:table-cell>
          <table:table-cell table:style-name="ce184"/>
          <table:table-cell office:value-type="float" office:value="45" calcext:value-type="float">
            <text:p>45</text:p>
          </table:table-cell>
          <table:table-cell office:value-type="float" office:value="0.602" calcext:value-type="float">
            <text:p>0,602</text:p>
          </table:table-cell>
          <table:table-cell table:style-name="ce186" table:formula="of:=1.5556*EXP(-0.0318393*[.L47])+0.2374" office:value-type="float" office:value="0.608639758157414" calcext:value-type="float">
            <text:p>0,609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1" calcext:value-type="float">
            <text:p>1</text:p>
          </table:table-cell>
          <table:table-cell table:style-name="ce115" table:formula="of:=[.A48]^2*PI()/4*[.B48]*3600" office:value-type="float" office:value="2827.43338823081" calcext:value-type="float">
            <text:p>2.827</text:p>
          </table:table-cell>
          <table:table-cell table:style-name="ce108" table:formula="of:=[.G49]*[.B48]^[.G48]" office:value-type="float" office:value="0.598879360365336" calcext:value-type="float">
            <text:p>0,60</text:p>
          </table:table-cell>
          <table:table-cell table:style-name="ce136"/>
          <table:table-cell table:style-name="ce165" office:value-type="string" calcext:value-type="string">
            <text:p>b=</text:p>
          </table:table-cell>
          <table:table-cell table:style-name="ce203" table:formula="of:=LN([.E52]/[.E49])/LN([.B52]/[.B49])" office:value-type="float" office:value="1.91534695314123" calcext:value-type="float">
            <text:p>1,9153</text:p>
          </table:table-cell>
          <table:table-cell table:style-name="ce210" office:value-type="string" calcext:value-type="string">
            <text:p>alpha=</text:p>
          </table:table-cell>
          <table:table-cell table:style-name="ce214" table:formula="of:=([.G49]-[.G76])*5/3" office:value-type="float" office:value="0.656904020801893" calcext:value-type="float">
            <text:p>0,6569</text:p>
          </table:table-cell>
          <table:table-cell table:style-name="ce218" table:formula="of:=(0.657/[.A48]-0.058)*[.B48]^1.92" office:value-type="float" office:value="0.599" calcext:value-type="float">
            <text:p>0,60</text:p>
          </table:table-cell>
          <table:table-cell table:style-name="ce184"/>
          <table:table-cell office:value-type="float" office:value="50" calcext:value-type="float">
            <text:p>50</text:p>
          </table:table-cell>
          <table:table-cell office:value-type="float" office:value="0.554" calcext:value-type="float">
            <text:p>0,554</text:p>
          </table:table-cell>
          <table:table-cell table:style-name="ce186" table:formula="of:=1.5556*EXP(-0.0318393*[.L48])+0.2374" office:value-type="float" office:value="0.554003943225216" calcext:value-type="float">
            <text:p>0,554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2" calcext:value-type="float">
            <text:p>2</text:p>
          </table:table-cell>
          <table:table-cell table:style-name="ce114" table:formula="of:=[.A49]^2*PI()/4*[.B49]*3600" office:value-type="float" office:value="5654.86677646163" calcext:value-type="float">
            <text:p>5.655</text:p>
          </table:table-cell>
          <table:table-cell table:style-name="ce108" table:formula="of:=[.G49]*[.B49]^[.G48]" office:value-type="float" office:value="2.259" calcext:value-type="float">
            <text:p>2,26</text:p>
          </table:table-cell>
          <table:table-cell table:style-name="ce136" office:value-type="float" office:value="2.259" calcext:value-type="float">
            <text:p>2,259</text:p>
          </table:table-cell>
          <table:table-cell table:style-name="ce165" office:value-type="string" calcext:value-type="string">
            <text:p>a=</text:p>
          </table:table-cell>
          <table:table-cell table:style-name="ce203" table:formula="of:=[.E49]/[.B49]^[.G48]" office:value-type="float" office:value="0.598879360365336" calcext:value-type="float">
            <text:p>0,5989</text:p>
          </table:table-cell>
          <table:table-cell table:style-name="ce210" office:value-type="string" calcext:value-type="string">
            <text:p>beta=</text:p>
          </table:table-cell>
          <table:table-cell table:style-name="ce214" table:formula="of:=[.G49]-[.I48]" office:value-type="float" office:value="-0.0580246604365575" calcext:value-type="float">
            <text:p>-0,0580</text:p>
          </table:table-cell>
          <table:table-cell table:style-name="ce218" table:formula="of:=(0.657/[.A49]-0.058)*[.B49]^1.92" office:value-type="float" office:value="2.26675412155453" calcext:value-type="float">
            <text:p>2,27</text:p>
          </table:table-cell>
          <table:table-cell table:style-name="ce184"/>
          <table:table-cell office:value-type="float" office:value="55" calcext:value-type="float">
            <text:p>55</text:p>
          </table:table-cell>
          <table:table-cell office:value-type="float" office:value="0.512" calcext:value-type="float">
            <text:p>0,512</text:p>
          </table:table-cell>
          <table:table-cell table:style-name="ce186" table:formula="of:=1.5556*EXP(-0.0318393*[.L49])+0.2374" office:value-type="float" office:value="0.507408948834765" calcext:value-type="float">
            <text:p>0,507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3" calcext:value-type="float">
            <text:p>3</text:p>
          </table:table-cell>
          <table:table-cell table:style-name="ce115" table:formula="of:=[.A50]^2*PI()/4*[.B50]*3600" office:value-type="float" office:value="8482.30016469244" calcext:value-type="float">
            <text:p>8.482</text:p>
          </table:table-cell>
          <table:table-cell table:style-name="ce108" table:formula="of:=[.G49]*[.B50]^[.G48]" office:value-type="float" office:value="4.91125051575684" calcext:value-type="float">
            <text:p>4,91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50]-0.058)*[.B50]^1.92" office:value-type="float" office:value="4.93741499252919" calcext:value-type="float">
            <text:p>4,94</text:p>
          </table:table-cell>
          <table:table-cell table:style-name="ce184"/>
          <table:table-cell office:value-type="float" office:value="60" calcext:value-type="float">
            <text:p>60</text:p>
          </table:table-cell>
          <table:table-cell office:value-type="float" office:value="0.475" calcext:value-type="float">
            <text:p>0,475</text:p>
          </table:table-cell>
          <table:table-cell table:style-name="ce186" table:formula="of:=1.5556*EXP(-0.0318393*[.L50])+0.2374" office:value-type="float" office:value="0.467671397469595" calcext:value-type="float">
            <text:p>0,468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4" calcext:value-type="float">
            <text:p>4</text:p>
          </table:table-cell>
          <table:table-cell table:style-name="ce115" table:formula="of:=[.A51]^2*PI()/4*[.B51]*3600" office:value-type="float" office:value="11309.7335529233" calcext:value-type="float">
            <text:p>11.310</text:p>
          </table:table-cell>
          <table:table-cell table:style-name="ce108" table:formula="of:=[.G49]*[.B51]^[.G48]" office:value-type="float" office:value="8.5210500440138" calcext:value-type="float">
            <text:p>8,52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51]-0.058)*[.B51]^1.92" office:value-type="float" office:value="8.57792027977369" calcext:value-type="float">
            <text:p>8,58</text:p>
          </table:table-cell>
          <table:table-cell table:style-name="ce184"/>
          <table:table-cell office:value-type="float" office:value="65" calcext:value-type="float">
            <text:p>65</text:p>
          </table:table-cell>
          <table:table-cell office:value-type="float" office:value="0.442" calcext:value-type="float">
            <text:p>0,442</text:p>
          </table:table-cell>
          <table:table-cell table:style-name="ce186" table:formula="of:=1.5556*EXP(-0.0318393*[.L51])+0.2374" office:value-type="float" office:value="0.433782070747771" calcext:value-type="float">
            <text:p>0,434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5" calcext:value-type="float">
            <text:p>5</text:p>
          </table:table-cell>
          <table:table-cell table:style-name="ce114" table:formula="of:=[.A52]^2*PI()/4*[.B52]*3600" office:value-type="float" office:value="14137.1669411541" calcext:value-type="float">
            <text:p>14.137</text:p>
          </table:table-cell>
          <table:table-cell table:style-name="ce108" table:formula="of:=[.G49]*[.B52]^[.G48]" office:value-type="float" office:value="13.065" calcext:value-type="float">
            <text:p>13,07</text:p>
          </table:table-cell>
          <table:table-cell table:style-name="ce136" office:value-type="float" office:value="13.065" calcext:value-type="float">
            <text:p>13,065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52]-0.058)*[.B52]^1.92" office:value-type="float" office:value="13.1658599403248" calcext:value-type="float">
            <text:p>13,17</text:p>
          </table:table-cell>
          <table:table-cell table:style-name="ce184"/>
          <table:table-cell office:value-type="float" office:value="70" calcext:value-type="float">
            <text:p>70</text:p>
          </table:table-cell>
          <table:table-cell office:value-type="float" office:value="0.413" calcext:value-type="float">
            <text:p>0,413</text:p>
          </table:table-cell>
          <table:table-cell table:style-name="ce186" table:formula="of:=1.5556*EXP(-0.0318393*[.L52])+0.2374" office:value-type="float" office:value="0.404880278206392" calcext:value-type="float">
            <text:p>0,405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6" calcext:value-type="float">
            <text:p>6</text:p>
          </table:table-cell>
          <table:table-cell table:style-name="ce115" table:formula="of:=[.A53]^2*PI()/4*[.B53]*3600" office:value-type="float" office:value="16964.6003293849" calcext:value-type="float">
            <text:p>16.965</text:p>
          </table:table-cell>
          <table:table-cell table:style-name="ce108" table:formula="of:=[.G49]*[.B53]^[.G48]" office:value-type="float" office:value="18.5254587974558" calcext:value-type="float">
            <text:p>18,53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53]-0.058)*[.B53]^1.92" office:value-type="float" office:value="18.6843168349594" calcext:value-type="float">
            <text:p>18,68</text:p>
          </table:table-cell>
          <table:table-cell table:style-name="ce184"/>
          <table:table-cell office:value-type="float" office:value="75" calcext:value-type="float">
            <text:p>75</text:p>
          </table:table-cell>
          <table:table-cell office:value-type="float" office:value="0.388" calcext:value-type="float">
            <text:p>0,388</text:p>
          </table:table-cell>
          <table:table-cell table:style-name="ce186" table:formula="of:=1.5556*EXP(-0.0318393*[.L53])+0.2374" office:value-type="float" office:value="0.380231998263818" calcext:value-type="float">
            <text:p>0,380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7" calcext:value-type="float">
            <text:p>7</text:p>
          </table:table-cell>
          <table:table-cell table:style-name="ce131" table:formula="of:=[.A54]^2*PI()/4*[.B54]*3600" office:value-type="float" office:value="19792.0337176157" calcext:value-type="float">
            <text:p>19.792</text:p>
          </table:table-cell>
          <table:table-cell table:style-name="ce108" table:formula="of:=[.G49]*[.B54]^[.G48]" office:value-type="float" office:value="24.8883039492015" calcext:value-type="float">
            <text:p>24,89</text:p>
          </table:table-cell>
          <table:table-cell table:style-name="ce136" office:value-type="float" office:value="25.11" calcext:value-type="float">
            <text:p>25,11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54]-0.058)*[.B54]^1.92" office:value-type="float" office:value="25.1197353300286" calcext:value-type="float">
            <text:p>25,12</text:p>
          </table:table-cell>
          <table:table-cell table:style-name="ce184"/>
          <table:table-cell office:value-type="float" office:value="80" calcext:value-type="float">
            <text:p>80</text:p>
          </table:table-cell>
          <table:table-cell office:value-type="float" office:value="0.365" calcext:value-type="float">
            <text:p>0,365</text:p>
          </table:table-cell>
          <table:table-cell table:style-name="ce186" table:formula="of:=1.5556*EXP(-0.0318393*[.L54])+0.2374" office:value-type="float" office:value="0.359211236203551" calcext:value-type="float">
            <text:p>0,359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8" calcext:value-type="float">
            <text:p>8</text:p>
          </table:table-cell>
          <table:table-cell table:style-name="ce115" table:formula="of:=[.A55]^2*PI()/4*[.B55]*3600" office:value-type="float" office:value="22619.4671058465" calcext:value-type="float">
            <text:p>22.619</text:p>
          </table:table-cell>
          <table:table-cell table:style-name="ce108" table:formula="of:=[.G49]*[.B55]^[.G48]" office:value-type="float" office:value="32.1417856806496" calcext:value-type="float">
            <text:p>32,14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55]-0.058)*[.B55]^1.92" office:value-type="float" office:value="32.4608282947298" calcext:value-type="float">
            <text:p>32,46</text:p>
          </table:table-cell>
          <table:table-cell table:style-name="ce184"/>
          <table:table-cell office:value-type="float" office:value="85" calcext:value-type="float">
            <text:p>85</text:p>
          </table:table-cell>
          <table:table-cell office:value-type="float" office:value="0.344" calcext:value-type="float">
            <text:p>0,344</text:p>
          </table:table-cell>
          <table:table-cell table:style-name="ce186" table:formula="of:=1.5556*EXP(-0.0318393*[.L55])+0.2374" office:value-type="float" office:value="0.341284125726721" calcext:value-type="float">
            <text:p>0,341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" calcext:value-type="float">
            <text:p>1,0</text:p>
          </table:table-cell>
          <table:table-cell office:value-type="float" office:value="9" calcext:value-type="float">
            <text:p>9</text:p>
          </table:table-cell>
          <table:table-cell table:style-name="ce115" table:formula="of:=[.A56]^2*PI()/4*[.B56]*3600" office:value-type="float" office:value="25446.9004940773" calcext:value-type="float">
            <text:p>25.447</text:p>
          </table:table-cell>
          <table:table-cell table:style-name="ce108" table:formula="of:=[.G49]*[.B56]^[.G48]" office:value-type="float" office:value="40.275860590366" calcext:value-type="float">
            <text:p>40,28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56]-0.058)*[.B56]^1.92" office:value-type="float" office:value="40.6979412495026" calcext:value-type="float">
            <text:p>40,70</text:p>
          </table:table-cell>
          <table:table-cell table:style-name="ce184"/>
          <table:table-cell office:value-type="float" office:value="90" calcext:value-type="float">
            <text:p>90</text:p>
          </table:table-cell>
          <table:table-cell office:value-type="float" office:value="0.326" calcext:value-type="float">
            <text:p>0,326</text:p>
          </table:table-cell>
          <table:table-cell table:style-name="ce186" table:formula="of:=1.5556*EXP(-0.0318393*[.L56])+0.2374" office:value-type="float" office:value="0.325995370298776" calcext:value-type="float">
            <text:p>0,326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style-name="ce115" table:formula="of:=[.A57]^2*PI()/4*[.B57]*3600" office:value-type="float" office:value="6361.72512351933" calcext:value-type="float">
            <text:p>6.362</text:p>
          </table:table-cell>
          <table:table-cell table:style-name="ce108" table:formula="of:=[.G58]*[.B57]^[.G57]" office:value-type="float" office:value="0.371761022828533" calcext:value-type="float">
            <text:p>0,37</text:p>
          </table:table-cell>
          <table:table-cell table:style-name="ce136"/>
          <table:table-cell office:value-type="string" calcext:value-type="string">
            <text:p>b=</text:p>
          </table:table-cell>
          <table:table-cell table:formula="of:=LN([.E61]/[.E58])/LN([.B61]/[.B58])" office:value-type="float" office:value="1.9170955112668" calcext:value-type="float">
            <text:p>1,9171</text:p>
          </table:table-cell>
          <table:table-cell table:style-name="ce209"/>
          <table:table-cell table:style-name="ce213"/>
          <table:table-cell table:style-name="ce218" table:formula="of:=(0.657/[.A57]-0.058)*[.B57]^1.92" office:value-type="float" office:value="0.38" calcext:value-type="float">
            <text:p>0,38</text:p>
          </table:table-cell>
          <table:table-cell table:style-name="ce184"/>
          <table:table-cell table:style-name="ce161">
            <draw:frame table:end-cell-address="Tabelle1.P70" table:end-x="1.39cm" table:end-y="0.291cm" draw:z-index="0" draw:style-name="gr1" draw:text-style-name="P1" svg:width="10.658cm" svg:height="5.99cm" svg:x="0.165cm" svg:y="0.149cm">
              <draw:object draw:notify-on-update-of-ranges="Tabelle1.L37:Tabelle1.L56 Tabelle1.M35:Tabelle1.M36 Tabelle1.M37:Tabelle1.M56 Tabelle1.L37:Tabelle1.L56 Tabelle1.N35:Tabelle1.N36 Tabelle1.N37:Tabelle1.N5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61" table:number-columns-repeated="2"/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style-name="ce114" table:formula="of:=[.A58]^2*PI()/4*[.B58]*3600" office:value-type="float" office:value="12723.4502470387" calcext:value-type="float">
            <text:p>12.723</text:p>
          </table:table-cell>
          <table:table-cell table:style-name="ce108" table:formula="of:=[.G58]*[.B58]^[.G57]" office:value-type="float" office:value="1.404" calcext:value-type="float">
            <text:p>1,40</text:p>
          </table:table-cell>
          <table:table-cell table:style-name="ce136" office:value-type="float" office:value="1.404" calcext:value-type="float">
            <text:p>1,404</text:p>
          </table:table-cell>
          <table:table-cell office:value-type="string" calcext:value-type="string">
            <text:p>a=</text:p>
          </table:table-cell>
          <table:table-cell table:formula="of:=[.E58]/[.B58]^[.G57]" office:value-type="float" office:value="0.371761022828533" calcext:value-type="float">
            <text:p>0,3718</text:p>
          </table:table-cell>
          <table:table-cell table:style-name="ce209"/>
          <table:table-cell table:style-name="ce213"/>
          <table:table-cell table:style-name="ce218" table:formula="of:=(0.657/[.A58]-0.058)*[.B58]^1.92" office:value-type="float" office:value="1.43800762302291" calcext:value-type="float">
            <text:p>1,44</text:p>
          </table:table-cell>
          <table:table-cell table:style-name="ce184"/>
          <table:table-cell table:style-name="ce161" table:number-columns-repeated="3"/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table:style-name="ce115" table:formula="of:=[.A59]^2*PI()/4*[.B59]*3600" office:value-type="float" office:value="19085.175370558" calcext:value-type="float">
            <text:p>19.085</text:p>
          </table:table-cell>
          <table:table-cell table:style-name="ce108" table:formula="of:=[.G58]*[.B59]^[.G57]" office:value-type="float" office:value="3.05457554246212" calcext:value-type="float">
            <text:p>3,05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59]-0.058)*[.B59]^1.92" office:value-type="float" office:value="3.13224991178814" calcext:value-type="float">
            <text:p>3,13</text:p>
          </table:table-cell>
          <table:table-cell table:style-name="ce184"/>
          <table:table-cell table:style-name="ce161" table:number-columns-repeated="3"/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table:style-name="ce115" table:formula="of:=[.A60]^2*PI()/4*[.B60]*3600" office:value-type="float" office:value="25446.9004940773" calcext:value-type="float">
            <text:p>25.447</text:p>
          </table:table-cell>
          <table:table-cell table:style-name="ce108" table:formula="of:=[.G58]*[.B60]^[.G57]" office:value-type="float" office:value="5.30237404933432" calcext:value-type="float">
            <text:p>5,30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60]-0.058)*[.B60]^1.92" office:value-type="float" office:value="5.44175243124207" calcext:value-type="float">
            <text:p>5,44</text:p>
          </table:table-cell>
          <table:table-cell table:style-name="ce184"/>
          <table:table-cell table:style-name="ce161" table:number-columns-repeated="3"/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table:style-name="ce114" table:formula="of:=[.A61]^2*PI()/4*[.B61]*3600" office:value-type="float" office:value="31808.6256175967" calcext:value-type="float">
            <text:p>31.809</text:p>
          </table:table-cell>
          <table:table-cell table:style-name="ce108" table:formula="of:=[.G58]*[.B61]^[.G57]" office:value-type="float" office:value="8.1331" calcext:value-type="float">
            <text:p>8,13</text:p>
          </table:table-cell>
          <table:table-cell table:style-name="ce136" office:value-type="float" office:value="8.1331" calcext:value-type="float">
            <text:p>8,1331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61]-0.058)*[.B61]^1.92" office:value-type="float" office:value="8.35229845963845" calcext:value-type="float">
            <text:p>8,35</text:p>
          </table:table-cell>
          <table:table-cell table:style-name="ce184"/>
          <table:table-cell table:style-name="ce161" table:number-columns-repeated="3"/>
          <table:table-cell table:number-columns-repeated="1009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  <table:table-cell table:style-name="ce115" table:formula="of:=[.A62]^2*PI()/4*[.B62]*3600" office:value-type="float" office:value="38170.350741116" calcext:value-type="float">
            <text:p>38.170</text:p>
          </table:table-cell>
          <table:table-cell table:style-name="ce108" table:formula="of:=[.G58]*[.B62]^[.G57]" office:value-type="float" office:value="11.5359701482069" calcext:value-type="float">
            <text:p>11,54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62]-0.058)*[.B62]^1.92" office:value-type="float" office:value="11.853155922011" calcext:value-type="float">
            <text:p>11,85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table:style-name="ce131" table:formula="of:=[.A63]^2*PI()/4*[.B63]*3600" office:value-type="float" office:value="44532.0758646353" calcext:value-type="float">
            <text:p>44.532</text:p>
          </table:table-cell>
          <table:table-cell table:style-name="ce108" table:formula="of:=[.G58]*[.B63]^[.G57]" office:value-type="float" office:value="15.5023491295587" calcext:value-type="float">
            <text:p>15,50</text:p>
          </table:table-cell>
          <table:table-cell table:style-name="ce136" office:value-type="float" office:value="15.63" calcext:value-type="float">
            <text:p>15,63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63]-0.058)*[.B63]^1.92" office:value-type="float" office:value="15.9357252511033" calcext:value-type="float">
            <text:p>15,94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table:style-name="ce115" table:formula="of:=[.A64]^2*PI()/4*[.B64]*3600" office:value-type="float" office:value="50893.8009881546" calcext:value-type="float">
            <text:p>50.894</text:p>
          </table:table-cell>
          <table:table-cell table:style-name="ce108" table:formula="of:=[.G58]*[.B64]^[.G57]" office:value-type="float" office:value="20.0250502557365" calcext:value-type="float">
            <text:p>20,03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64]-0.058)*[.B64]^1.92" office:value-type="float" office:value="20.5928459966567" calcext:value-type="float">
            <text:p>20,59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1.5" calcext:value-type="float">
            <text:p>1,5</text:p>
          </table:table-cell>
          <table:table-cell office:value-type="float" office:value="9" calcext:value-type="float">
            <text:p>9</text:p>
          </table:table-cell>
          <table:table-cell table:style-name="ce115" table:formula="of:=[.A65]^2*PI()/4*[.B65]*3600" office:value-type="float" office:value="57255.526111674" calcext:value-type="float">
            <text:p>57.256</text:p>
          </table:table-cell>
          <table:table-cell table:style-name="ce108" table:formula="of:=[.G58]*[.B65]^[.G57]" office:value-type="float" office:value="25.0979289695769" calcext:value-type="float">
            <text:p>25,10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65]-0.058)*[.B65]^1.92" office:value-type="float" office:value="25.8183934470968" calcext:value-type="float">
            <text:p>25,82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" calcext:value-type="float">
            <text:p>2,0</text:p>
          </table:table-cell>
          <table:table-cell office:value-type="float" office:value="1" calcext:value-type="float">
            <text:p>1</text:p>
          </table:table-cell>
          <table:table-cell table:style-name="ce115" table:formula="of:=[.A66]^2*PI()/4*[.B66]*3600" office:value-type="float" office:value="11309.7335529233" calcext:value-type="float">
            <text:p>11.310</text:p>
          </table:table-cell>
          <table:table-cell table:style-name="ce108" table:formula="of:=[.G67]*[.B66]^[.G66]" office:value-type="float" office:value="0.265567247563873" calcext:value-type="float">
            <text:p>0,27</text:p>
          </table:table-cell>
          <table:table-cell table:style-name="ce136"/>
          <table:table-cell office:value-type="string" calcext:value-type="string">
            <text:p>b=</text:p>
          </table:table-cell>
          <table:table-cell table:formula="of:=LN([.E70]/[.E67])/LN([.B70]/[.B67])" office:value-type="float" office:value="1.91797773887525" calcext:value-type="float">
            <text:p>1,9180</text:p>
          </table:table-cell>
          <table:table-cell table:style-name="ce209"/>
          <table:table-cell table:style-name="ce213"/>
          <table:table-cell table:style-name="ce218" table:formula="of:=(0.657/[.A66]-0.058)*[.B66]^1.92" office:value-type="float" office:value="0.2705" calcext:value-type="float">
            <text:p>0,27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37" office:value-type="float" office:value="2" calcext:value-type="float">
            <text:p>2,0</text:p>
          </table:table-cell>
          <table:table-cell table:style-name="ce116" office:value-type="float" office:value="2" calcext:value-type="float">
            <text:p>2</text:p>
          </table:table-cell>
          <table:table-cell table:style-name="ce132" table:formula="of:=[.A67]^2*PI()/4*[.B67]*3600" office:value-type="float" office:value="22619.4671058465" calcext:value-type="float">
            <text:p>22.619</text:p>
          </table:table-cell>
          <table:table-cell table:style-name="ce109" table:formula="of:=[.G67]*[.B67]^[.G66]" office:value-type="float" office:value="1.00356" calcext:value-type="float">
            <text:p>1,00</text:p>
          </table:table-cell>
          <table:table-cell table:style-name="ce137" office:value-type="float" office:value="1.00356" calcext:value-type="float">
            <text:p>1,00356</text:p>
          </table:table-cell>
          <table:table-cell table:style-name="ce154" office:value-type="string" calcext:value-type="string">
            <text:p>a=</text:p>
          </table:table-cell>
          <table:table-cell table:style-name="ce170" table:formula="of:=[.E67]/[.B67]^[.G66]" office:value-type="float" office:value="0.265567247563873" calcext:value-type="float">
            <text:p>0,2656</text:p>
          </table:table-cell>
          <table:table-cell table:style-name="ce209"/>
          <table:table-cell table:style-name="ce213"/>
          <table:table-cell table:style-name="ce219" table:formula="of:=(0.657/[.A67]-0.058)*[.B67]^1.92" office:value-type="float" office:value="1.02363437375709" calcext:value-type="float">
            <text:p>1,02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" calcext:value-type="float">
            <text:p>2,0</text:p>
          </table:table-cell>
          <table:table-cell office:value-type="float" office:value="3" calcext:value-type="float">
            <text:p>3</text:p>
          </table:table-cell>
          <table:table-cell table:style-name="ce115" table:formula="of:=[.A68]^2*PI()/4*[.B68]*3600" office:value-type="float" office:value="33929.2006587698" calcext:value-type="float">
            <text:p>33.929</text:p>
          </table:table-cell>
          <table:table-cell table:style-name="ce108" table:formula="of:=[.G67]*[.B68]^[.G66]" office:value-type="float" office:value="2.18414998383405" calcext:value-type="float">
            <text:p>2,18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68]-0.058)*[.B68]^1.92" office:value-type="float" office:value="2.22966737141761" calcext:value-type="float">
            <text:p>2,23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" calcext:value-type="float">
            <text:p>2,0</text:p>
          </table:table-cell>
          <table:table-cell office:value-type="float" office:value="4" calcext:value-type="float">
            <text:p>4</text:p>
          </table:table-cell>
          <table:table-cell table:style-name="ce115" table:formula="of:=[.A69]^2*PI()/4*[.B69]*3600" office:value-type="float" office:value="45238.934211693" calcext:value-type="float">
            <text:p>45.239</text:p>
          </table:table-cell>
          <table:table-cell table:style-name="ce108" table:formula="of:=[.G67]*[.B69]^[.G66]" office:value-type="float" office:value="3.79238284403942" calcext:value-type="float">
            <text:p>3,79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69]-0.058)*[.B69]^1.92" office:value-type="float" office:value="3.87366850697626" calcext:value-type="float">
            <text:p>3,87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" calcext:value-type="float">
            <text:p>2,0</text:p>
          </table:table-cell>
          <table:table-cell office:value-type="float" office:value="5" calcext:value-type="float">
            <text:p>5</text:p>
          </table:table-cell>
          <table:table-cell table:style-name="ce114" table:formula="of:=[.A70]^2*PI()/4*[.B70]*3600" office:value-type="float" office:value="56548.6677646163" calcext:value-type="float">
            <text:p>56.549</text:p>
          </table:table-cell>
          <table:table-cell table:style-name="ce108" table:formula="of:=[.G67]*[.B70]^[.G66]" office:value-type="float" office:value="5.81813" calcext:value-type="float">
            <text:p>5,82</text:p>
          </table:table-cell>
          <table:table-cell table:style-name="ce136" office:value-type="float" office:value="5.81813" calcext:value-type="float">
            <text:p>5,81813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70]-0.058)*[.B70]^1.92" office:value-type="float" office:value="5.94551771929527" calcext:value-type="float">
            <text:p>5,95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" calcext:value-type="float">
            <text:p>2,0</text:p>
          </table:table-cell>
          <table:table-cell office:value-type="float" office:value="6" calcext:value-type="float">
            <text:p>6</text:p>
          </table:table-cell>
          <table:table-cell table:style-name="ce115" table:formula="of:=[.A71]^2*PI()/4*[.B71]*3600" office:value-type="float" office:value="67858.4013175395" calcext:value-type="float">
            <text:p>67.858</text:p>
          </table:table-cell>
          <table:table-cell table:style-name="ce108" table:formula="of:=[.G67]*[.B71]^[.G66]" office:value-type="float" office:value="8.25374957900001" calcext:value-type="float">
            <text:p>8,25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71]-0.058)*[.B71]^1.92" office:value-type="float" office:value="8.43757546553675" calcext:value-type="float">
            <text:p>8,44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" calcext:value-type="float">
            <text:p>2,0</text:p>
          </table:table-cell>
          <table:table-cell office:value-type="float" office:value="7" calcext:value-type="float">
            <text:p>7</text:p>
          </table:table-cell>
          <table:table-cell table:style-name="ce131" table:formula="of:=[.A72]^2*PI()/4*[.B72]*3600" office:value-type="float" office:value="79168.1348704628" calcext:value-type="float">
            <text:p>79.168</text:p>
          </table:table-cell>
          <table:table-cell table:style-name="ce108" table:formula="of:=[.G67]*[.B72]^[.G66]" office:value-type="float" office:value="11.0931207491178" calcext:value-type="float">
            <text:p>11,09</text:p>
          </table:table-cell>
          <table:table-cell table:style-name="ce136" office:value-type="float" office:value="11.18" calcext:value-type="float">
            <text:p>11,18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72]-0.058)*[.B72]^1.92" office:value-type="float" office:value="11.3437202116406" calcext:value-type="float">
            <text:p>11,34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" calcext:value-type="float">
            <text:p>2,0</text:p>
          </table:table-cell>
          <table:table-cell office:value-type="float" office:value="8" calcext:value-type="float">
            <text:p>8</text:p>
          </table:table-cell>
          <table:table-cell table:style-name="ce115" table:formula="of:=[.A73]^2*PI()/4*[.B73]*3600" office:value-type="float" office:value="90477.868423386" calcext:value-type="float">
            <text:p>90.478</text:p>
          </table:table-cell>
          <table:table-cell table:style-name="ce108" table:formula="of:=[.G67]*[.B73]^[.G66]" office:value-type="float" office:value="14.331148746228" calcext:value-type="float">
            <text:p>14,33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73]-0.058)*[.B73]^1.92" office:value-type="float" office:value="14.6588548476201" calcext:value-type="float">
            <text:p>14,66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" calcext:value-type="float">
            <text:p>2,0</text:p>
          </table:table-cell>
          <table:table-cell office:value-type="float" office:value="9" calcext:value-type="float">
            <text:p>9</text:p>
          </table:table-cell>
          <table:table-cell table:style-name="ce115" table:formula="of:=[.A74]^2*PI()/4*[.B74]*3600" office:value-type="float" office:value="101787.601976309" calcext:value-type="float">
            <text:p>101.788</text:p>
          </table:table-cell>
          <table:table-cell table:style-name="ce108" table:formula="of:=[.G67]*[.B74]^[.G66]" office:value-type="float" office:value="17.9634770313117" calcext:value-type="float">
            <text:p>17,96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74]-0.058)*[.B74]^1.92" office:value-type="float" office:value="18.3786195458939" calcext:value-type="float">
            <text:p>18,38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style-name="ce115" table:formula="of:=[.A75]^2*PI()/4*[.B75]*3600" office:value-type="float" office:value="17671.4586764426" calcext:value-type="float">
            <text:p>17.671</text:p>
          </table:table-cell>
          <table:table-cell table:style-name="ce108" table:formula="of:=[.G76]*[.B75]^[.G75]" office:value-type="float" office:value="0.2047369478842" calcext:value-type="float">
            <text:p>0,20</text:p>
          </table:table-cell>
          <table:table-cell table:style-name="ce136"/>
          <table:table-cell office:value-type="string" calcext:value-type="string">
            <text:p>b=</text:p>
          </table:table-cell>
          <table:table-cell table:style-name="ce169" table:formula="of:=LN([.E79]/[.E76])/LN([.B79]/[.B76])" office:value-type="float" office:value="1.91863664029139" calcext:value-type="float">
            <text:p>1,9186</text:p>
          </table:table-cell>
          <table:table-cell table:style-name="ce209"/>
          <table:table-cell table:style-name="ce213"/>
          <table:table-cell table:style-name="ce218" table:formula="of:=(0.657/[.A75]-0.058)*[.B75]^1.92" office:value-type="float" office:value="0.2048" calcext:value-type="float">
            <text:p>0,20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style-name="ce114" table:formula="of:=[.A76]^2*PI()/4*[.B76]*3600" office:value-type="float" office:value="35342.9173528852" calcext:value-type="float">
            <text:p>35.343</text:p>
          </table:table-cell>
          <table:table-cell table:style-name="ce108" table:formula="of:=[.G76]*[.B76]^[.G75]" office:value-type="float" office:value="0.77404" calcext:value-type="float">
            <text:p>0,77</text:p>
          </table:table-cell>
          <table:table-cell table:style-name="ce136" office:value-type="float" office:value="0.77404" calcext:value-type="float">
            <text:p>0,77404</text:p>
          </table:table-cell>
          <table:table-cell office:value-type="string" calcext:value-type="string">
            <text:p>a=</text:p>
          </table:table-cell>
          <table:table-cell table:style-name="ce169" table:formula="of:=[.E76]/[.B76]^[.G75]" office:value-type="float" office:value="0.2047369478842" calcext:value-type="float">
            <text:p>0,2047</text:p>
          </table:table-cell>
          <table:table-cell table:style-name="ce209"/>
          <table:table-cell table:style-name="ce213"/>
          <table:table-cell table:style-name="ce218" table:formula="of:=(0.657/[.A76]-0.058)*[.B76]^1.92" office:value-type="float" office:value="0.775010424197608" calcext:value-type="float">
            <text:p>0,78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table:style-name="ce115" table:formula="of:=[.A77]^2*PI()/4*[.B77]*3600" office:value-type="float" office:value="53014.3760293278" calcext:value-type="float">
            <text:p>53.014</text:p>
          </table:table-cell>
          <table:table-cell table:style-name="ce108" table:formula="of:=[.G76]*[.B77]^[.G75]" office:value-type="float" office:value="1.68507232483657" calcext:value-type="float">
            <text:p>1,69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77]-0.058)*[.B77]^1.92" office:value-type="float" office:value="1.68811784719529" calcext:value-type="float">
            <text:p>1,69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table:style-name="ce115" table:formula="of:=[.A78]^2*PI()/4*[.B78]*3600" office:value-type="float" office:value="70685.8347057704" calcext:value-type="float">
            <text:p>70.686</text:p>
          </table:table-cell>
          <table:table-cell table:style-name="ce108" table:formula="of:=[.G76]*[.B78]^[.G75]" office:value-type="float" office:value="2.92637908199587" calcext:value-type="float">
            <text:p>2,93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78]-0.058)*[.B78]^1.92" office:value-type="float" office:value="2.93281815241678" calcext:value-type="float">
            <text:p>2,93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table:style-name="ce114" table:formula="of:=[.A79]^2*PI()/4*[.B79]*3600" office:value-type="float" office:value="88357.2933822129" calcext:value-type="float">
            <text:p>88.357</text:p>
          </table:table-cell>
          <table:table-cell table:style-name="ce108" table:formula="of:=[.G76]*[.B79]^[.G75]" office:value-type="float" office:value="4.4902" calcext:value-type="float">
            <text:p>4,49</text:p>
          </table:table-cell>
          <table:table-cell table:style-name="ce136" office:value-type="float" office:value="4.4902" calcext:value-type="float">
            <text:p>4,4902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79]-0.058)*[.B79]^1.92" office:value-type="float" office:value="4.50144927508936" calcext:value-type="float">
            <text:p>4,50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table:style-name="ce115" table:formula="of:=[.A80]^2*PI()/4*[.B80]*3600" office:value-type="float" office:value="106028.752058656" calcext:value-type="float">
            <text:p>106.029</text:p>
          </table:table-cell>
          <table:table-cell table:style-name="ce108" table:formula="of:=[.G76]*[.B80]^[.G75]" office:value-type="float" office:value="6.37067903861801" calcext:value-type="float">
            <text:p>6,37</text:p>
          </table:table-cell>
          <table:table-cell table:style-name="ce136" office:value-type="float" office:value="6.4" calcext:value-type="float">
            <text:p>6,4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80]-0.058)*[.B80]^1.92" office:value-type="float" office:value="6.38822719165222" calcext:value-type="float">
            <text:p>6,39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table:style-name="ce131" table:formula="of:=[.A81]^2*PI()/4*[.B81]*3600" office:value-type="float" office:value="123700.210735098" calcext:value-type="float">
            <text:p>123.700</text:p>
          </table:table-cell>
          <table:table-cell table:style-name="ce108" table:formula="of:=[.G76]*[.B81]^[.G75]" office:value-type="float" office:value="8.56312510437589" calcext:value-type="float">
            <text:p>8,56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81]-0.058)*[.B81]^1.92" office:value-type="float" office:value="8.58851718796302" calcext:value-type="float">
            <text:p>8,59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8" calcext:value-type="float">
            <text:p>8</text:p>
          </table:table-cell>
          <table:table-cell table:style-name="ce115" table:formula="of:=[.A82]^2*PI()/4*[.B82]*3600" office:value-type="float" office:value="141371.669411541" calcext:value-type="float">
            <text:p>141.372</text:p>
          </table:table-cell>
          <table:table-cell table:style-name="ce108" table:formula="of:=[.G76]*[.B82]^[.G75]" office:value-type="float" office:value="11.0636330571327" calcext:value-type="float">
            <text:p>11,06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82]-0.058)*[.B82]^1.92" office:value-type="float" office:value="11.0984601581981" calcext:value-type="float">
            <text:p>11,10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2.5" calcext:value-type="float">
            <text:p>2,5</text:p>
          </table:table-cell>
          <table:table-cell office:value-type="float" office:value="9" calcext:value-type="float">
            <text:p>9</text:p>
          </table:table-cell>
          <table:table-cell table:style-name="ce115" table:formula="of:=[.A83]^2*PI()/4*[.B83]*3600" office:value-type="float" office:value="159043.128087983" calcext:value-type="float">
            <text:p>159.043</text:p>
          </table:table-cell>
          <table:table-cell table:style-name="ce108" table:formula="of:=[.G76]*[.B83]^[.G75]" office:value-type="float" office:value="13.8688632866411" calcext:value-type="float">
            <text:p>13,87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83]-0.058)*[.B83]^1.92" office:value-type="float" office:value="13.9147552051722" calcext:value-type="float">
            <text:p>13,91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1" calcext:value-type="float">
            <text:p>1</text:p>
          </table:table-cell>
          <table:table-cell table:style-name="ce115" table:formula="of:=[.A84]^2*PI()/4*[.B84]*3600" office:value-type="float" office:value="25446.9004940773" calcext:value-type="float">
            <text:p>25.447</text:p>
          </table:table-cell>
          <table:table-cell table:style-name="ce108" table:formula="of:=[.G85]*[.B84]^[.G84]" office:value-type="float" office:value="0.168177966101695" calcext:value-type="float">
            <text:p>0,17</text:p>
          </table:table-cell>
          <table:table-cell table:style-name="ce136"/>
          <table:table-cell office:value-type="string" calcext:value-type="string">
            <text:p>b=</text:p>
          </table:table-cell>
          <table:table-cell table:formula="of:=LN([.E87]/[.E85])/LN([.B87]/[.B85])" office:value-type="float" office:value="1.90536312586192" calcext:value-type="float">
            <text:p>1,9054</text:p>
          </table:table-cell>
          <table:table-cell table:style-name="ce209"/>
          <table:table-cell table:style-name="ce213"/>
          <table:table-cell table:style-name="ce218" table:formula="of:=(0.657/[.A84]-0.058)*[.B84]^1.92" office:value-type="float" office:value="0.161" calcext:value-type="float">
            <text:p>0,16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2" calcext:value-type="float">
            <text:p>2</text:p>
          </table:table-cell>
          <table:table-cell table:style-name="ce114" table:formula="of:=[.A85]^2*PI()/4*[.B85]*3600" office:value-type="float" office:value="50893.8009881546" calcext:value-type="float">
            <text:p>50.894</text:p>
          </table:table-cell>
          <table:table-cell table:style-name="ce108" table:formula="of:=[.G85]*[.B85]^[.G84]" office:value-type="float" office:value="0.63" calcext:value-type="float">
            <text:p>0,63</text:p>
          </table:table-cell>
          <table:table-cell table:style-name="ce136" office:value-type="float" office:value="0.63" calcext:value-type="float">
            <text:p>0,63</text:p>
          </table:table-cell>
          <table:table-cell office:value-type="string" calcext:value-type="string">
            <text:p>a=</text:p>
          </table:table-cell>
          <table:table-cell table:formula="of:=[.E85]/[.B85]^[.G84]" office:value-type="float" office:value="0.168177966101695" calcext:value-type="float">
            <text:p>0,1682</text:p>
          </table:table-cell>
          <table:table-cell table:style-name="ce209"/>
          <table:table-cell table:style-name="ce213"/>
          <table:table-cell table:style-name="ce218" table:formula="of:=(0.657/[.A85]-0.058)*[.B85]^1.92" office:value-type="float" office:value="0.609261124491284" calcext:value-type="float">
            <text:p>0,61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3" calcext:value-type="float">
            <text:p>3</text:p>
          </table:table-cell>
          <table:table-cell table:style-name="ce115" table:formula="of:=[.A86]^2*PI()/4*[.B86]*3600" office:value-type="float" office:value="76340.701482232" calcext:value-type="float">
            <text:p>76.341</text:p>
          </table:table-cell>
          <table:table-cell table:style-name="ce108" table:formula="of:=[.G85]*[.B86]^[.G84]" office:value-type="float" office:value="1.36413810761986" calcext:value-type="float">
            <text:p>1,36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86]-0.058)*[.B86]^1.92" office:value-type="float" office:value="1.32708483104708" calcext:value-type="float">
            <text:p>1,33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4" calcext:value-type="float">
            <text:p>4</text:p>
          </table:table-cell>
          <table:table-cell table:style-name="ce114" table:formula="of:=[.A87]^2*PI()/4*[.B87]*3600" office:value-type="float" office:value="101787.601976309" calcext:value-type="float">
            <text:p>101.788</text:p>
          </table:table-cell>
          <table:table-cell table:style-name="ce108" table:formula="of:=[.G85]*[.B87]^[.G84]" office:value-type="float" office:value="2.36" calcext:value-type="float">
            <text:p>2,36</text:p>
          </table:table-cell>
          <table:table-cell table:style-name="ce136" office:value-type="float" office:value="2.36" calcext:value-type="float">
            <text:p>2,36</text:p>
          </table:table-cell>
          <table:table-cell table:number-columns-repeated="2"/>
          <table:table-cell table:style-name="ce209"/>
          <table:table-cell table:style-name="ce213"/>
          <table:table-cell table:style-name="ce218" table:formula="of:=(0.657/[.A87]-0.058)*[.B87]^1.92" office:value-type="float" office:value="2.30558458271046" calcext:value-type="float">
            <text:p>2,31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5" calcext:value-type="float">
            <text:p>5</text:p>
          </table:table-cell>
          <table:table-cell table:style-name="ce131" table:formula="of:=[.A88]^2*PI()/4*[.B88]*3600" office:value-type="float" office:value="127234.502470387" calcext:value-type="float">
            <text:p>127.235</text:p>
          </table:table-cell>
          <table:table-cell table:style-name="ce108" table:formula="of:=[.G85]*[.B88]^[.G84]" office:value-type="float" office:value="3.6104452889786" calcext:value-type="float">
            <text:p>3,61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88]-0.058)*[.B88]^1.92" office:value-type="float" office:value="3.53873697895208" calcext:value-type="float">
            <text:p>3,54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6" calcext:value-type="float">
            <text:p>6</text:p>
          </table:table-cell>
          <table:table-cell table:style-name="ce115" table:formula="of:=[.A89]^2*PI()/4*[.B89]*3600" office:value-type="float" office:value="152681.402964464" calcext:value-type="float">
            <text:p>152.681</text:p>
          </table:table-cell>
          <table:table-cell table:style-name="ce108" table:formula="of:=[.G85]*[.B89]^[.G84]" office:value-type="float" office:value="5.11010465711565" calcext:value-type="float">
            <text:p>5,11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89]-0.058)*[.B89]^1.92" office:value-type="float" office:value="5.02199500906254" calcext:value-type="float">
            <text:p>5,02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7" calcext:value-type="float">
            <text:p>7</text:p>
          </table:table-cell>
          <table:table-cell table:style-name="ce131" table:formula="of:=[.A90]^2*PI()/4*[.B90]*3600" office:value-type="float" office:value="178128.303458541" calcext:value-type="float">
            <text:p>178.128</text:p>
          </table:table-cell>
          <table:table-cell table:style-name="ce108" table:formula="of:=[.G85]*[.B90]^[.G84]" office:value-type="float" office:value="6.85468874211982" calcext:value-type="float">
            <text:p>6,85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90]-0.058)*[.B90]^1.92" office:value-type="float" office:value="6.75171517217796" calcext:value-type="float">
            <text:p>6,75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8" calcext:value-type="float">
            <text:p>8</text:p>
          </table:table-cell>
          <table:table-cell table:style-name="ce115" table:formula="of:=[.A91]^2*PI()/4*[.B91]*3600" office:value-type="float" office:value="203575.203952619" calcext:value-type="float">
            <text:p>203.575</text:p>
          </table:table-cell>
          <table:table-cell table:style-name="ce108" table:formula="of:=[.G85]*[.B91]^[.G84]" office:value-type="float" office:value="8.84063492063492" calcext:value-type="float">
            <text:p>8,84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91]-0.058)*[.B91]^1.92" office:value-type="float" office:value="8.72486369858348" calcext:value-type="float">
            <text:p>8,72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style-name="ce29" office:value-type="float" office:value="3" calcext:value-type="float">
            <text:p>3,0</text:p>
          </table:table-cell>
          <table:table-cell office:value-type="float" office:value="9" calcext:value-type="float">
            <text:p>9</text:p>
          </table:table-cell>
          <table:table-cell table:style-name="ce115" table:formula="of:=[.A92]^2*PI()/4*[.B92]*3600" office:value-type="float" office:value="229022.104446696" calcext:value-type="float">
            <text:p>229.022</text:p>
          </table:table-cell>
          <table:table-cell table:style-name="ce108" table:formula="of:=[.G85]*[.B92]^[.G84]" office:value-type="float" office:value="11.0649023757098" calcext:value-type="float">
            <text:p>11,06</text:p>
          </table:table-cell>
          <table:table-cell table:style-name="ce136"/>
          <table:table-cell table:number-columns-repeated="2"/>
          <table:table-cell table:style-name="ce209"/>
          <table:table-cell table:style-name="ce213"/>
          <table:table-cell table:style-name="ce218" table:formula="of:=(0.657/[.A92]-0.058)*[.B92]^1.92" office:value-type="float" office:value="10.938845644691" calcext:value-type="float">
            <text:p>10,94</text:p>
          </table:table-cell>
          <table:table-cell table:style-name="ce184"/>
          <table:table-cell table:number-columns-repeated="1012"/>
          <table:table-cell table:style-name="Default"/>
        </table:table-row>
        <table:table-row table:style-name="ro1">
          <table:table-cell table:number-columns-repeated="2"/>
          <table:table-cell table:style-name="ce115"/>
          <table:table-cell table:number-columns-repeated="3"/>
          <table:table-cell table:style-name="ce27"/>
          <table:table-cell table:style-name="ce168"/>
          <table:table-cell table:style-name="ce27"/>
          <table:table-cell table:style-name="ce168"/>
          <table:table-cell table:number-columns-repeated="1013"/>
          <table:table-cell table:style-name="Default"/>
        </table:table-row>
        <table:table-row table:style-name="ro1" table:number-rows-repeated="4">
          <table:table-cell table:number-columns-repeated="2"/>
          <table:table-cell table:style-name="ce115"/>
          <table:table-cell table:style-name="ce84"/>
          <table:table-cell table:number-columns-repeated="2"/>
          <table:table-cell table:style-name="ce27"/>
          <table:table-cell table:style-name="ce168"/>
          <table:table-cell table:style-name="ce27"/>
          <table:table-cell table:style-name="ce168"/>
          <table:table-cell table:number-columns-repeated="1013"/>
          <table:table-cell table:style-name="Default"/>
        </table:table-row>
        <table:table-row table:style-name="ro1" table:number-rows-repeated="120">
          <table:table-cell table:number-columns-repeated="2"/>
          <table:table-cell table:style-name="ce115"/>
          <table:table-cell table:style-name="ce84"/>
          <table:table-cell table:number-columns-repeated="2"/>
          <table:table-cell table:style-name="ce27"/>
          <table:table-cell table:style-name="ce168"/>
          <table:table-cell table:style-name="ce27"/>
          <table:table-cell table:style-name="ce168"/>
          <table:table-cell table:number-columns-repeated="1014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E39:Tabelle1.E9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2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 number:title="Benutzerdefiniert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3" loext:min-decimal-places="3" number:min-integer-digits="0" number:grouping="true"/>
    </number:number-style>
    <number:number-style style:name="N113" number:title="Benutzerdefiniert">
      <number:number number:decimal-places="3" loext:min-decimal-places="3" number:min-integer-digits="1" number:grouping="true"/>
    </number:number-style>
    <number:number-style style:name="N114">
      <number:number number:decimal-places="5" loext:min-decimal-places="5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  <draw:marker draw:name="Linienspitzen_20_3" draw:display-name="Linienspitzen 3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4" draw:display-name="Linienspitzen 4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11:46:57.28648882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07T13:02:46.654913828</meta:creation-date>
    <dc:date>2024-05-21T11:37:37.141122341</dc:date>
    <meta:editing-duration>P2DT54M38S</meta:editing-duration>
    <meta:editing-cycles>56</meta:editing-cycles>
    <meta:generator>LibreOffice/6.4.7.2$Linux_X86_64 LibreOffice_project/40$Build-2</meta:generator>
    <meta:document-statistic meta:table-count="1" meta:cell-count="476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13" number:title="Benutzerdefiniert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657cm" svg:height="5.993cm" xlink:href=".." xlink:type="simple" chart:class="chart:scatter" chart:style-name="ch1">
        <chart:legend chart:legend-position="end" svg:x="6.191cm" svg:y="1.654cm" style:legend-expansion="high" chart:style-name="ch2"/>
        <chart:plot-area chart:style-name="ch3" table:cell-range-address="Tabelle1.L37:Tabelle1.N56 Tabelle1.M35:Tabelle1.N36" chart:data-source-has-labels="row" svg:x="0.213cm" svg:y="0.119cm" svg:width="5.765cm" svg:height="5.755cm">
          <chartooo:coordinate-region svg:x="0.94cm" svg:y="0.318cm" svg:width="4.758cm" svg:height="4.90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M37:Tabelle1.M56" chart:label-cell-address="Tabelle1.M35:Tabelle1.M36" chart:class="chart:scatter">
            <chart:domain table:cell-range-address="Tabelle1.L37:Tabelle1.L56"/>
            <chart:data-point chart:repeated="20"/>
          </chart:series>
          <chart:series chart:style-name="ch7" chart:values-cell-range-address="Tabelle1.N37:Tabelle1.N56" chart:label-cell-address="Tabelle1.N35:Tabelle1.N36" chart:class="chart:scatte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L</text:p>
              </table:table-cell>
              <table:table-cell office:value-type="string">
                <text:p>kin. Viskosität ν nach Datenblatt in 10⁻6 m²/s</text:p>
                <text:list>
                  <text:list-item>
                    <text:p>kin. Viskosität ν nach Datenblatt</text:p>
                  </text:list-item>
                  <text:list-item>
                    <text:p>in 10⁻6 m²/s</text:p>
                  </text:list-item>
                </text:list>
                <draw:g>
                  <svg:desc>Tabelle1.M35:Tabelle1.M36</svg:desc>
                </draw:g>
              </table:table-cell>
              <table:table-cell office:value-type="string">
                <text:p>kin. Viskosität ν nach eigener Formel in 10⁻6 m²/s</text:p>
                <text:list>
                  <text:list-item>
                    <text:p>kin. Viskosität ν nach eigener Formel</text:p>
                  </text:list-item>
                  <text:list-item>
                    <text:p>in 10⁻6 m²/s</text:p>
                  </text:list-item>
                </text:list>
                <draw:g>
                  <svg:desc>Tabelle1.N35:Tabelle1.N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abelle1.L37:Tabelle1.L56</svg:desc>
                </draw:g>
              </table:table-cell>
              <table:table-cell office:value-type="float" office:value="NaN">
                <text:p>NaN</text:p>
                <draw:g>
                  <svg:desc>Tabelle1.M37:Tabelle1.M56</svg:desc>
                </draw:g>
              </table:table-cell>
              <table:table-cell office:value-type="float" office:value="NaN">
                <text:p>NaN</text:p>
                <draw:g>
                  <svg:desc>Tabelle1.N37:Tabelle1.N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793">
                <text:p>1.793</text:p>
              </table:table-cell>
              <table:table-cell office:value-type="float" office:value="1.793">
                <text:p>1.7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.519">
                <text:p>1.519</text:p>
              </table:table-cell>
              <table:table-cell office:value-type="float" office:value="1.56406042162518">
                <text:p>1.564060421625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.307">
                <text:p>1.307</text:p>
              </table:table-cell>
              <table:table-cell office:value-type="float" office:value="1.36881416450675">
                <text:p>1.36881416450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.139">
                <text:p>1.139</text:p>
              </table:table-cell>
              <table:table-cell office:value-type="float" office:value="1.20230254083134">
                <text:p>1.202302540831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.004">
                <text:p>1.004</text:p>
              </table:table-cell>
              <table:table-cell office:value-type="float" office:value="1.06029663901165">
                <text:p>1.060296639011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0.893">
                <text:p>0.893</text:p>
              </table:table-cell>
              <table:table-cell office:value-type="float" office:value="0.93918992161554">
                <text:p>0.939189921615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0.801">
                <text:p>0.801</text:p>
              </table:table-cell>
              <table:table-cell office:value-type="float" office:value="0.835906629790933">
                <text:p>0.8359066297909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0.724">
                <text:p>0.724</text:p>
              </table:table-cell>
              <table:table-cell office:value-type="float" office:value="0.747823667924856">
                <text:p>0.7478236679248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0.658">
                <text:p>0.658</text:p>
              </table:table-cell>
              <table:table-cell office:value-type="float" office:value="0.672703984634007">
                <text:p>0.6727039846340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0.602">
                <text:p>0.602</text:p>
              </table:table-cell>
              <table:table-cell office:value-type="float" office:value="0.608639758157414">
                <text:p>0.6086397581574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0.554">
                <text:p>0.554</text:p>
              </table:table-cell>
              <table:table-cell office:value-type="float" office:value="0.554003943225216">
                <text:p>0.5540039432252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">
                <text:p>55</text:p>
              </table:table-cell>
              <table:table-cell office:value-type="float" office:value="0.512">
                <text:p>0.512</text:p>
              </table:table-cell>
              <table:table-cell office:value-type="float" office:value="0.507408948834765">
                <text:p>0.507408948834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">
                <text:p>60</text:p>
              </table:table-cell>
              <table:table-cell office:value-type="float" office:value="0.475">
                <text:p>0.475</text:p>
              </table:table-cell>
              <table:table-cell office:value-type="float" office:value="0.467671397469595">
                <text:p>0.4676713974695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0.442">
                <text:p>0.442</text:p>
              </table:table-cell>
              <table:table-cell office:value-type="float" office:value="0.433782070747771">
                <text:p>0.4337820707477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0.413">
                <text:p>0.413</text:p>
              </table:table-cell>
              <table:table-cell office:value-type="float" office:value="0.404880278206392">
                <text:p>0.4048802782063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0.388">
                <text:p>0.388</text:p>
              </table:table-cell>
              <table:table-cell office:value-type="float" office:value="0.380231998263818">
                <text:p>0.3802319982638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0.365">
                <text:p>0.365</text:p>
              </table:table-cell>
              <table:table-cell office:value-type="float" office:value="0.359211236203551">
                <text:p>0.3592112362035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5">
                <text:p>85</text:p>
              </table:table-cell>
              <table:table-cell office:value-type="float" office:value="0.344">
                <text:p>0.344</text:p>
              </table:table-cell>
              <table:table-cell office:value-type="float" office:value="0.341284125726721">
                <text:p>0.3412841257267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">
                <text:p>90</text:p>
              </table:table-cell>
              <table:table-cell office:value-type="float" office:value="0.326">
                <text:p>0.326</text:p>
              </table:table-cell>
              <table:table-cell office:value-type="float" office:value="0.325995370298776">
                <text:p>0.3259953702987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