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3107" officeooo:paragraph-rsid="000a3107"/>
    </style:style>
    <style:style style:name="P2" style:family="paragraph" style:parent-style-name="Standard">
      <style:text-properties officeooo:rsid="000a3107" officeooo:paragraph-rsid="000ca5d4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a3107" officeooo:paragraph-rsid="000a3107" style:font-weight-asian="bold" style:font-weight-complex="bold"/>
    </style:style>
    <style:style style:name="P4" style:family="paragraph" style:parent-style-name="Standard">
      <style:text-properties officeooo:rsid="000b2e1c" officeooo:paragraph-rsid="000b2e1c"/>
    </style:style>
    <style:style style:name="P5" style:family="paragraph" style:parent-style-name="Standard">
      <style:text-properties officeooo:rsid="000fe8a5" officeooo:paragraph-rsid="000fe8a5"/>
    </style:style>
    <style:style style:name="P6" style:family="paragraph" style:parent-style-name="Standard">
      <style:text-properties officeooo:rsid="000ca5d4" officeooo:paragraph-rsid="000ca5d4"/>
    </style:style>
    <style:style style:name="T1" style:family="text">
      <style:text-properties style:text-position="sub 58%" style:text-underline-style="none" fo:font-weight="normal" style:font-weight-asian="normal" style:font-weight-complex="normal"/>
    </style:style>
    <style:style style:name="T2" style:family="text">
      <style:text-properties style:text-position="sub 58%" style:text-underline-style="none" fo:font-weight="normal" officeooo:rsid="000a3107" style:font-weight-asian="normal" style:font-weight-complex="normal"/>
    </style:style>
    <style:style style:name="T3" style:family="text">
      <style:text-properties style:text-position="sub 58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b2e1c"/>
    </style:style>
    <style:style style:name="T5" style:family="text">
      <style:text-properties officeooo:rsid="000ca5d4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ca5d4" style:font-weight-asian="normal" style:font-weight-complex="normal"/>
    </style:style>
    <style:style style:name="T8" style:family="text">
      <style:text-properties style:text-underline-style="none" fo:font-weight="normal" officeooo:rsid="000a3107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4e620" style:font-weight-asian="bold" style:font-weight-complex="bold"/>
    </style:style>
    <style:style style:name="T11" style:family="text">
      <style:text-properties officeooo:rsid="0014d252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k</text:span><text:span text:style-name="T3">f</text:span><text:span text:style-name="T9">-</text:span><text:span text:style-name="T10">W</text:span><text:span text:style-name="T9">erte, Durchlässigkeitsbeiwerte von Wasser in Böden </text:span></text:p>
      <text:p text:style-name="P3"/>
      <text:p text:style-name="P2"><text:span text:style-name="T6">Durchlässigkeitsbeiwerte, </text:span><text:span text:style-name="T7">auch </text:span><text:span text:style-name="T6">k</text:span><text:span text:style-name="T1">f</text:span><text:span text:style-name="T6">-Werte </text:span><text:span text:style-name="T7">genannt, </text:span>geben die Fließgeschwindigkeit des Grundwassers durch den Boden an, bei einer Neigung der Grundwasseroberfläche von 45°, also bei einem Gefälle von <text:span text:style-name="T4">einem Meter</text:span> pro Meter <text:span text:style-name="T4">h</text:span>orizontal<text:span text:style-name="T4">en Fortschreitens</text:span>.</text:p>
      <text:p text:style-name="P4">Die Gefälle können zwischen den Grundwassergleichen <text:span text:style-name="T5">(Grundwasser-Höhenlinien)</text:span> abgelesen werden und betragen im Flachland <text:span text:style-name="T11">gewöhnlich </text:span>wenige Meter oder Zentimeter pro Kilometer.</text:p>
      <text:p text:style-name="P5">Für feinkörnigen Sand z.B. mit <text:span text:style-name="T8">k</text:span><text:span text:style-name="T2">f </text:span>=0,00005 m/s ergäbe sich bei einem realistischen Gefälle von 1m auf 1000m eine horizontale Grundwasserbewegung von 1,58 m pro Jahr.</text:p>
      <text:p text:style-name="P6"><draw:frame draw:style-name="fr1" draw:name="Objekt1" text:anchor-type="paragraph" svg:x="-0.011cm" svg:y="0.33cm" svg:width="13.016cm" svg:height="4.792cm" draw:z-index="0"><draw:object xlink:href="./Object 1" xlink:type="simple" xlink:show="embed" xlink:actuate="onLoad"/><draw:image xlink:href="./ObjectReplacements/Object 1" xlink:type="simple" xlink:show="embed" xlink:actuate="onLoad"/></draw:frame>Tabelle 1: <text:span text:style-name="T8">k</text:span><text:span text:style-name="T2">f</text:span><text:span text:style-name="T8">-Werte</text:span> verschiedener Böden</text:p>
      <text:p text:style-name="Standard"/>
      <text:p text:style-name="P4"><text:span text:style-name="T5">Durch Zumischung von</text:span> Tonanteilen z.B. kann man Sperren, <text:span text:style-name="T5">Dichtwände</text:span> einrichten, die für Grundwasser praktisch undurchlässig sind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9T11:48:10.456721818</meta:creation-date>
    <dc:date>2020-06-18T19:08:23.862423564</dc:date>
    <meta:editing-duration>PT2H21M14S</meta:editing-duration>
    <meta:editing-cycles>10</meta:editing-cycles>
    <meta:generator>LibreOffice/6.4.6.2$Linux_X86_64 LibreOffice_project/40$Build-2</meta:generator>
    <meta:document-statistic meta:table-count="0" meta:image-count="0" meta:object-count="1" meta:page-count="1" meta:paragraph-count="6" meta:word-count="104" meta:character-count="809" meta:non-whitespace-character-count="7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65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33%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table:number-columns-repeated="2"/>
        </table:table-row>
        <table:table-row table:style-name="ro2">
          <table:table-cell office:value-type="string" calcext:value-type="string">
            <text:p>reiner Kies</text:p>
          </table:table-cell>
          <table:table-cell office:value-type="string" calcext:value-type="string">
            <text:p>10<text:span text:style-name="T1">−1</text:span> bis 10<text:span text:style-name="T1">−2</text:span> m/s </text:p>
          </table:table-cell>
        </table:table-row>
        <table:table-row table:style-name="ro2">
          <table:table-cell office:value-type="string" calcext:value-type="string">
            <text:p>grobkörniger Sand</text:p>
          </table:table-cell>
          <table:table-cell office:value-type="string" calcext:value-type="string">
            <text:p>um 10<text:span text:style-name="T1">−3</text:span> m/s </text:p>
          </table:table-cell>
        </table:table-row>
        <table:table-row table:style-name="ro2">
          <table:table-cell office:value-type="string" calcext:value-type="string">
            <text:p>mittelkörniger Sand </text:p>
          </table:table-cell>
          <table:table-cell office:value-type="string" calcext:value-type="string">
            <text:p>10<text:span text:style-name="T1">−3</text:span> bis 10<text:span text:style-name="T1">−4</text:span> m/s </text:p>
          </table:table-cell>
        </table:table-row>
        <table:table-row table:style-name="ro2">
          <table:table-cell office:value-type="string" calcext:value-type="string">
            <text:p>feinkörniger Sand </text:p>
          </table:table-cell>
          <table:table-cell office:value-type="string" calcext:value-type="string">
            <text:p>10<text:span text:style-name="T1">−4</text:span> bis 10<text:span text:style-name="T1">−5</text:span> m/s </text:p>
          </table:table-cell>
        </table:table-row>
        <table:table-row table:style-name="ro2">
          <table:table-cell office:value-type="string" calcext:value-type="string">
            <text:p>schluffiger Sand </text:p>
          </table:table-cell>
          <table:table-cell office:value-type="string" calcext:value-type="string">
            <text:p>10<text:span text:style-name="T1">−5</text:span> bis 10<text:span text:style-name="T1">−7</text:span> m/s </text:p>
          </table:table-cell>
        </table:table-row>
        <table:table-row table:style-name="ro2">
          <table:table-cell office:value-type="string" calcext:value-type="string">
            <text:p>toniger Schluff</text:p>
          </table:table-cell>
          <table:table-cell office:value-type="string" calcext:value-type="string">
            <text:p>10<text:span text:style-name="T1">−6</text:span> bis 10<text:span text:style-name="T1">−9</text:span> m/s </text:p>
          </table:table-cell>
        </table:table-row>
        <table:table-row table:style-name="ro2">
          <table:table-cell office:value-type="string" calcext:value-type="string">
            <text:p>Ton</text:p>
          </table:table-cell>
          <table:table-cell office:value-type="string" calcext:value-type="string">
            <text:p>10<text:span text:style-name="T1">−7</text:span> bis 10<text:span text:style-name="T1">−12</text:span> m/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.00.0000</text:date>, <text:time style:data-style-name="N2" text:time-value="19:06:46.5949504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